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office:font-face-decls>
  <office:automatic-styles>
    <style:style style:name="P1" style:parent-style-name="Standard" style:master-page-name="MP0" style:family="paragraph">
      <style:paragraph-properties fo:break-before="page" fo:margin-bottom="0.0451in" fo:line-height="106%"/>
      <style:text-properties fo:font-weight="bold" style:font-weight-asian="bold" fo:font-size="16pt" style:font-size-asian="16pt"/>
    </style:style>
    <style:style style:name="P2" style:parent-style-name="Standard" style:family="paragraph">
      <style:paragraph-properties fo:margin-bottom="0.0451in" fo:line-height="106%"/>
    </style:style>
    <style:style style:name="P3" style:parent-style-name="Standard" style:family="paragraph">
      <style:paragraph-properties fo:margin-bottom="0.1243in"/>
    </style:style>
    <style:style style:name="T4" style:parent-style-name="Absatz-Standardschriftart" style:family="text">
      <style:text-properties fo:font-weight="bold" style:font-weight-asian="bold"/>
    </style:style>
    <style:style style:name="P5" style:parent-style-name="Überschrift1" style:family="paragraph">
      <style:paragraph-properties fo:margin-left="-0.0034in">
        <style:tab-stops/>
      </style:paragraph-properties>
    </style:style>
    <style:style style:name="P6" style:parent-style-name="Standard" style:family="paragraph">
      <style:paragraph-properties fo:text-align="justify" fo:margin-bottom="0.1097in" fo:line-height="106%" fo:margin-left="-0.0034in" fo:text-indent="-0.0069in">
        <style:tab-stops/>
      </style:paragraph-properties>
    </style:style>
    <style:style style:name="P7" style:parent-style-name="Standard" style:family="paragraph">
      <style:paragraph-properties fo:text-align="justify" fo:margin-bottom="0.1097in" fo:line-height="106%" fo:margin-left="-0.0034in" fo:text-indent="-0.0069in">
        <style:tab-stops/>
      </style:paragraph-properties>
    </style:style>
    <style:style style:name="T8" style:parent-style-name="Absatz-Standardschriftart" style:family="text">
      <style:text-properties fo:color="#202122"/>
    </style:style>
    <style:style style:name="T9" style:parent-style-name="Hyperlink" style:family="text">
      <style:text-properties fo:color="#000000"/>
    </style:style>
    <style:style style:name="T10" style:parent-style-name="Hyperlink" style:family="text">
      <style:text-properties fo:color="#000000"/>
    </style:style>
    <style:style style:name="T11" style:parent-style-name="Hyperlink" style:family="text">
      <style:text-properties fo:color="#000000"/>
    </style:style>
    <style:style style:name="T12" style:parent-style-name="Absatz-Standardschriftart" style:family="text">
      <style:text-properties fo:font-style="italic" style:font-style-asian="italic"/>
    </style:style>
    <style:style style:name="T13" style:parent-style-name="Absatz-Standardschriftart" style:family="text">
      <style:text-properties fo:font-style="italic" style:font-style-asian="italic"/>
    </style:style>
    <style:style style:name="T14" style:parent-style-name="Hyperlink" style:family="text">
      <style:text-properties fo:color="#000000"/>
    </style:style>
    <style:style style:name="T15" style:parent-style-name="Hyperlink" style:family="text">
      <style:text-properties fo:color="#000000"/>
    </style:style>
    <style:style style:name="T16" style:parent-style-name="Hyperlink" style:family="text">
      <style:text-properties fo:color="#000000"/>
    </style:style>
    <style:style style:name="T17" style:parent-style-name="Hyperlink" style:family="text">
      <style:text-properties fo:color="#000000"/>
    </style:style>
    <style:style style:name="T18" style:parent-style-name="Hyperlink" style:family="text">
      <style:text-properties fo:color="#000000"/>
    </style:style>
    <style:style style:name="T19" style:parent-style-name="Hyperlink" style:family="text">
      <style:text-properties fo:color="#000000"/>
    </style:style>
    <style:style style:name="T20" style:parent-style-name="Hyperlink" style:family="text">
      <style:text-properties fo:color="#000000"/>
    </style:style>
    <style:style style:name="T21" style:parent-style-name="Hyperlink" style:family="text">
      <style:text-properties fo:color="#000000"/>
    </style:style>
    <style:style style:name="T22" style:parent-style-name="Hyperlink" style:family="text">
      <style:text-properties fo:color="#000000"/>
    </style:style>
    <style:style style:name="T23" style:parent-style-name="Absatz-Standardschriftart" style:family="text">
      <style:text-properties fo:font-style="italic" style:font-style-asian="italic"/>
    </style:style>
    <style:style style:name="T24" style:parent-style-name="Hyperlink" style:family="text">
      <style:text-properties fo:color="#000000"/>
    </style:style>
    <style:style style:name="T25" style:parent-style-name="Hyperlink" style:family="text">
      <style:text-properties fo:color="#000000"/>
    </style:style>
    <style:style style:name="T26" style:parent-style-name="Hyperlink" style:family="text">
      <style:text-properties fo:color="#000000"/>
    </style:style>
    <style:style style:name="T27" style:parent-style-name="Hyperlink" style:family="text">
      <style:text-properties fo:color="#000000"/>
    </style:style>
    <style:style style:name="T28" style:parent-style-name="Hyperlink" style:family="text">
      <style:text-properties fo:color="#000000"/>
    </style:style>
    <style:style style:name="T29" style:parent-style-name="Hyperlink" style:family="text">
      <style:text-properties fo:color="#000000"/>
    </style:style>
    <style:style style:name="T30" style:parent-style-name="Hyperlink" style:family="text">
      <style:text-properties fo:color="#000000"/>
    </style:style>
    <style:style style:name="T31" style:parent-style-name="Hyperlink" style:family="text">
      <style:text-properties fo:color="#000000"/>
    </style:style>
    <style:style style:name="T32" style:parent-style-name="Hyperlink" style:family="text">
      <style:text-properties fo:color="#000000"/>
    </style:style>
    <style:style style:name="T33" style:parent-style-name="Hyperlink" style:family="text">
      <style:text-properties fo:color="#000000"/>
    </style:style>
    <style:style style:name="T34" style:parent-style-name="Hyperlink" style:family="text">
      <style:text-properties fo:color="#000000"/>
    </style:style>
    <style:style style:name="T35" style:parent-style-name="Hyperlink" style:family="text">
      <style:text-properties fo:color="#000000"/>
    </style:style>
    <style:style style:name="T36" style:parent-style-name="Hyperlink" style:family="text">
      <style:text-properties fo:color="#000000"/>
    </style:style>
    <style:style style:name="T37" style:parent-style-name="Absatz-Standardschriftart" style:family="text">
      <style:text-properties style:text-underline-type="single" style:text-underline-style="solid" style:text-underline-width="auto" style:text-underline-mode="continuous" style:text-underline-color="#000000"/>
    </style:style>
    <style:style style:name="T38" style:parent-style-name="Hyperlink" style:family="text">
      <style:text-properties fo:color="#000000"/>
    </style:style>
    <style:style style:name="T39" style:parent-style-name="Hyperlink" style:family="text">
      <style:text-properties fo:color="#000000"/>
    </style:style>
    <style:style style:name="T40" style:parent-style-name="Hyperlink" style:family="text">
      <style:text-properties fo:color="#000000"/>
    </style:style>
    <style:style style:name="T41" style:parent-style-name="Hyperlink" style:family="text">
      <style:text-properties fo:color="#000000"/>
    </style:style>
    <style:style style:name="T42" style:parent-style-name="Hyperlink" style:family="text">
      <style:text-properties fo:color="#000000"/>
    </style:style>
    <style:style style:name="T43" style:parent-style-name="Hyperlink" style:family="text">
      <style:text-properties fo:color="#000000"/>
    </style:style>
    <style:style style:name="T44" style:parent-style-name="Hyperlink" style:family="text">
      <style:text-properties fo:color="#000000"/>
    </style:style>
    <style:style style:name="T45" style:parent-style-name="Hyperlink" style:family="text">
      <style:text-properties fo:color="#000000"/>
    </style:style>
    <style:style style:name="T46" style:parent-style-name="Hyperlink" style:family="text">
      <style:text-properties fo:color="#000000"/>
    </style:style>
    <style:style style:name="T47" style:parent-style-name="Hyperlink" style:family="text">
      <style:text-properties fo:color="#000000"/>
    </style:style>
    <style:style style:name="T48" style:parent-style-name="Hyperlink" style:family="text">
      <style:text-properties fo:color="#000000"/>
    </style:style>
    <style:style style:name="T49" style:parent-style-name="Hyperlink" style:family="text">
      <style:text-properties fo:color="#000000"/>
    </style:style>
    <style:style style:name="P50" style:parent-style-name="Standard" style:family="paragraph">
      <style:paragraph-properties fo:text-align="justify" fo:margin-bottom="0in" fo:line-height="106%" fo:margin-left="-0.0034in" fo:text-indent="-0.0069in">
        <style:tab-stops/>
      </style:paragraph-properties>
    </style:style>
    <style:style style:name="P51" style:parent-style-name="Standard" style:family="paragraph">
      <style:paragraph-properties fo:text-align="justify" fo:margin-bottom="0.1097in" fo:line-height="106%" fo:margin-left="-0.0034in" fo:text-indent="-0.0069in">
        <style:tab-stops/>
      </style:paragraph-properties>
    </style:style>
    <style:style style:name="P52" style:parent-style-name="Standard" style:family="paragraph">
      <style:paragraph-properties fo:text-align="justify" fo:margin-bottom="0.1097in" fo:line-height="106%" fo:margin-left="-0.0034in" fo:text-indent="-0.0069in">
        <style:tab-stops/>
      </style:paragraph-properties>
    </style:style>
    <style:style style:name="P53" style:parent-style-name="Standard" style:family="paragraph">
      <style:paragraph-properties fo:text-align="justify" fo:margin-bottom="0.1097in" fo:line-height="106%" fo:margin-left="-0.0034in" fo:text-indent="-0.0069in">
        <style:tab-stops/>
      </style:paragraph-properties>
    </style:style>
    <style:style style:name="P54" style:parent-style-name="Standard" style:family="paragraph">
      <style:paragraph-properties fo:text-align="justify" fo:margin-bottom="0.0916in" fo:line-height="106%" fo:margin-left="-0.0034in" fo:text-indent="-0.0069in">
        <style:tab-stops/>
      </style:paragraph-properties>
    </style:style>
    <style:style style:name="T55" style:parent-style-name="Absatz-Standardschriftart" style:family="text">
      <style:text-properties fo:font-weight="bold" style:font-weight-asian="bold"/>
    </style:style>
    <style:style style:name="T56" style:parent-style-name="Absatz-Standardschriftart" style:family="text">
      <style:text-properties style:font-name="Segoe UI Emoji" style:font-name-asian="Segoe UI Emoji" style:font-name-complex="Segoe UI Emoji" fo:color="#402A32"/>
    </style:style>
    <style:style style:name="P57" style:parent-style-name="Standard" style:family="paragraph">
      <style:paragraph-properties fo:margin-bottom="0.1243in"/>
    </style:style>
    <style:style style:name="P58" style:parent-style-name="Überschrift1" style:family="paragraph">
      <style:paragraph-properties fo:margin-left="-0.0034in">
        <style:tab-stops/>
      </style:paragraph-properties>
    </style:style>
    <style:style style:name="P59" style:parent-style-name="Standard" style:family="paragraph">
      <style:paragraph-properties fo:text-align="justify" fo:margin-bottom="0.1097in" fo:line-height="106%" fo:margin-left="-0.0034in" fo:text-indent="-0.0069in">
        <style:tab-stops/>
      </style:paragraph-properties>
    </style:style>
    <style:style style:name="P60" style:parent-style-name="Standard" style:family="paragraph">
      <style:paragraph-properties fo:text-align="justify" fo:margin-bottom="0.1166in" fo:line-height="101%" fo:margin-left="-0.0034in" fo:text-indent="-0.0069in">
        <style:tab-stops/>
      </style:paragraph-properties>
    </style:style>
    <style:style style:name="T61" style:parent-style-name="Absatz-Standardschriftart" style:family="text">
      <style:text-properties fo:color="#444444"/>
    </style:style>
    <style:style style:name="P62" style:parent-style-name="Standard" style:family="paragraph">
      <style:paragraph-properties fo:text-align="justify" fo:margin-bottom="0.1166in" fo:line-height="101%" fo:margin-left="-0.0034in" fo:text-indent="-0.0069in">
        <style:tab-stops/>
      </style:paragraph-properties>
    </style:style>
    <style:style style:name="T63" style:parent-style-name="Absatz-Standardschriftart" style:family="text">
      <style:text-properties fo:color="#444444"/>
    </style:style>
    <style:style style:name="P64" style:parent-style-name="Standard" style:family="paragraph">
      <style:paragraph-properties fo:margin-bottom="0.1229in"/>
    </style:style>
    <style:style style:name="T65" style:parent-style-name="Absatz-Standardschriftart" style:family="text">
      <style:text-properties fo:color="#444444"/>
    </style:style>
    <style:style style:name="P66" style:parent-style-name="Standard" style:family="paragraph">
      <style:paragraph-properties fo:margin-bottom="0.0972in"/>
    </style:style>
    <style:style style:name="T67" style:parent-style-name="Absatz-Standardschriftart" style:family="text">
      <style:text-properties fo:font-weight="bold" style:font-weight-asian="bold" fo:color="#444444" fo:font-size="12pt" style:font-size-asian="12pt" style:text-underline-type="single" style:text-underline-style="solid" style:text-underline-width="auto" style:text-underline-mode="continuous" style:text-underline-color="#444444"/>
    </style:style>
    <style:style style:name="T68" style:parent-style-name="Absatz-Standardschriftart" style:family="text">
      <style:text-properties fo:font-weight="bold" style:font-weight-asian="bold" fo:color="#444444" fo:font-size="12pt" style:font-size-asian="12pt"/>
    </style:style>
    <style:style style:name="P69" style:parent-style-name="Standard" style:family="paragraph">
      <style:paragraph-properties fo:text-align="justify" fo:margin-bottom="0.1166in" fo:line-height="101%" fo:margin-left="-0.0034in" fo:text-indent="-0.0069in">
        <style:tab-stops/>
      </style:paragraph-properties>
    </style:style>
    <style:style style:name="T70" style:parent-style-name="Absatz-Standardschriftart" style:family="text">
      <style:text-properties fo:color="#444444"/>
    </style:style>
    <style:style style:name="P71" style:parent-style-name="Standard" style:family="paragraph">
      <style:paragraph-properties fo:margin-bottom="0.0062in" fo:line-height="101%" fo:margin-left="-0.0034in" fo:text-indent="-0.0069in">
        <style:tab-stops/>
      </style:paragraph-properties>
    </style:style>
    <style:style style:name="T72" style:parent-style-name="Absatz-Standardschriftart" style:family="text">
      <style:text-properties fo:color="#444444"/>
    </style:style>
    <style:style style:name="P73" style:parent-style-name="Standard" style:family="paragraph">
      <style:paragraph-properties fo:margin-bottom="0.0062in" fo:line-height="101%" fo:margin-left="-0.0034in" fo:text-indent="-0.0069in">
        <style:tab-stops/>
      </style:paragraph-properties>
    </style:style>
    <style:style style:name="T74" style:parent-style-name="Absatz-Standardschriftart" style:family="text">
      <style:text-properties fo:color="#444444"/>
    </style:style>
    <style:style style:name="P75" style:parent-style-name="Standard" style:family="paragraph">
      <style:paragraph-properties fo:margin-bottom="0.1062in" fo:line-height="101%" fo:margin-left="-0.0034in" fo:text-indent="-0.0069in">
        <style:tab-stops/>
      </style:paragraph-properties>
    </style:style>
    <style:style style:name="T76" style:parent-style-name="Absatz-Standardschriftart" style:family="text">
      <style:text-properties fo:color="#444444"/>
    </style:style>
    <style:style style:name="P77" style:parent-style-name="Standard" style:family="paragraph">
      <style:paragraph-properties fo:margin-bottom="0.1062in" fo:line-height="101%" fo:margin-left="-0.0034in" fo:text-indent="-0.0069in">
        <style:tab-stops/>
      </style:paragraph-properties>
    </style:style>
    <style:style style:name="T78" style:parent-style-name="Absatz-Standardschriftart" style:family="text">
      <style:text-properties fo:color="#444444"/>
    </style:style>
    <style:style style:name="P79" style:parent-style-name="Standard" style:family="paragraph">
      <style:paragraph-properties fo:margin-bottom="0.0062in" fo:line-height="101%" fo:margin-left="-0.0034in" fo:text-indent="-0.0069in">
        <style:tab-stops/>
      </style:paragraph-properties>
    </style:style>
    <style:style style:name="T80" style:parent-style-name="Absatz-Standardschriftart" style:family="text">
      <style:text-properties fo:color="#444444"/>
    </style:style>
    <style:style style:name="P81" style:parent-style-name="Standard" style:family="paragraph">
      <style:paragraph-properties fo:margin-bottom="0in" fo:line-height="101%" fo:margin-left="-0.0034in" fo:text-indent="-0.0069in">
        <style:tab-stops/>
      </style:paragraph-properties>
    </style:style>
    <style:style style:name="T82" style:parent-style-name="Absatz-Standardschriftart" style:family="text">
      <style:text-properties fo:color="#444444"/>
    </style:style>
    <style:style style:name="P83" style:parent-style-name="Standard" style:family="paragraph">
      <style:paragraph-properties fo:margin-bottom="0.1062in" fo:line-height="101%" fo:margin-left="-0.0034in" fo:text-indent="-0.0069in">
        <style:tab-stops/>
      </style:paragraph-properties>
    </style:style>
    <style:style style:name="T84" style:parent-style-name="Absatz-Standardschriftart" style:family="text">
      <style:text-properties fo:color="#444444"/>
    </style:style>
    <style:style style:name="P85" style:parent-style-name="Standard" style:family="paragraph">
      <style:paragraph-properties fo:margin-bottom="0in" fo:line-height="101%" fo:margin-left="-0.0034in" fo:text-indent="-0.0069in">
        <style:tab-stops/>
      </style:paragraph-properties>
    </style:style>
    <style:style style:name="T86" style:parent-style-name="Absatz-Standardschriftart" style:family="text">
      <style:text-properties fo:color="#444444"/>
    </style:style>
    <style:style style:name="P87" style:parent-style-name="Standard" style:family="paragraph">
      <style:paragraph-properties fo:margin-bottom="0.1062in" fo:line-height="101%" fo:margin-left="-0.0034in" fo:text-indent="-0.0069in">
        <style:tab-stops/>
      </style:paragraph-properties>
    </style:style>
    <style:style style:name="T88" style:parent-style-name="Absatz-Standardschriftart" style:family="text">
      <style:text-properties fo:color="#444444"/>
    </style:style>
    <style:style style:name="P89" style:parent-style-name="Standard" style:family="paragraph">
      <style:paragraph-properties fo:margin-bottom="0in" fo:line-height="160%" fo:margin-left="-0.0034in" fo:margin-right="1.8861in" fo:text-indent="-0.0069in">
        <style:tab-stops/>
      </style:paragraph-properties>
    </style:style>
    <style:style style:name="T90" style:parent-style-name="Absatz-Standardschriftart" style:family="text">
      <style:text-properties fo:color="#444444"/>
    </style:style>
    <style:style style:name="P91" style:parent-style-name="Standard" style:family="paragraph">
      <style:paragraph-properties fo:margin-bottom="0.1062in" fo:line-height="101%" fo:margin-left="-0.0034in" fo:text-indent="-0.0069in">
        <style:tab-stops/>
      </style:paragraph-properties>
    </style:style>
    <style:style style:name="T92" style:parent-style-name="Absatz-Standardschriftart" style:family="text">
      <style:text-properties fo:font-weight="bold" style:font-weight-asian="bold" fo:color="#444444"/>
    </style:style>
    <style:style style:name="T93" style:parent-style-name="Absatz-Standardschriftart" style:family="text">
      <style:text-properties fo:color="#444444"/>
    </style:style>
    <style:style style:name="P94" style:parent-style-name="Standard" style:family="paragraph">
      <style:paragraph-properties fo:margin-bottom="0.1062in" fo:line-height="101%" fo:margin-left="-0.0034in" fo:text-indent="-0.0069in">
        <style:tab-stops/>
      </style:paragraph-properties>
    </style:style>
    <style:style style:name="T95" style:parent-style-name="Absatz-Standardschriftart" style:family="text">
      <style:text-properties fo:color="#444444"/>
    </style:style>
    <style:style style:name="P96" style:parent-style-name="Standard" style:family="paragraph">
      <style:paragraph-properties fo:margin-bottom="0.1062in" fo:line-height="101%" fo:margin-left="-0.0034in" fo:text-indent="-0.0069in">
        <style:tab-stops/>
      </style:paragraph-properties>
    </style:style>
    <style:style style:name="T97" style:parent-style-name="Absatz-Standardschriftart" style:family="text">
      <style:text-properties fo:color="#444444"/>
    </style:style>
    <style:style style:name="P98" style:parent-style-name="Standard" style:family="paragraph">
      <style:paragraph-properties fo:margin-bottom="0.1062in" fo:line-height="101%" fo:margin-left="-0.0034in" fo:text-indent="-0.0069in">
        <style:tab-stops/>
      </style:paragraph-properties>
    </style:style>
    <style:style style:name="T99" style:parent-style-name="Absatz-Standardschriftart" style:family="text">
      <style:text-properties fo:color="#444444"/>
    </style:style>
    <style:style style:name="P100" style:parent-style-name="Standard" style:family="paragraph">
      <style:paragraph-properties fo:margin-bottom="0.1131in"/>
    </style:style>
    <style:style style:name="T101" style:parent-style-name="Absatz-Standardschriftart" style:family="text">
      <style:text-properties fo:color="#444444"/>
    </style:style>
    <style:style style:name="P102" style:parent-style-name="Überschrift2" style:family="paragraph">
      <style:paragraph-properties fo:margin-left="-0.0034in">
        <style:tab-stops/>
      </style:paragraph-properties>
    </style:style>
    <style:style style:name="T103" style:parent-style-name="Absatz-Standardschriftart" style:family="text">
      <style:text-properties style:text-underline-color="#000000"/>
    </style:style>
    <style:style style:name="P104" style:parent-style-name="Standard" style:family="paragraph">
      <style:paragraph-properties fo:margin-bottom="0.0902in" fo:line-height="101%" fo:margin-left="-0.0034in" fo:text-indent="-0.0069in">
        <style:tab-stops/>
      </style:paragraph-properties>
    </style:style>
    <style:style style:name="T105" style:parent-style-name="Absatz-Standardschriftart" style:family="text">
      <style:text-properties fo:color="#444444"/>
    </style:style>
    <style:style style:name="T106" style:parent-style-name="Absatz-Standardschriftart" style:family="text">
      <style:text-properties fo:font-weight="bold" style:font-weight-asian="bold" fo:color="#292929"/>
    </style:style>
    <style:style style:name="T107" style:parent-style-name="Absatz-Standardschriftart" style:family="text">
      <style:text-properties fo:color="#292929"/>
    </style:style>
    <style:style style:name="T108" style:parent-style-name="Absatz-Standardschriftart" style:family="text">
      <style:text-properties fo:font-weight="bold" style:font-weight-asian="bold" fo:color="#444444" fo:font-size="12pt" style:font-size-asian="12pt"/>
    </style:style>
    <style:style style:name="P109" style:parent-style-name="Standard" style:family="paragraph">
      <style:paragraph-properties fo:margin-bottom="0in"/>
    </style:style>
    <style:style style:name="T110" style:parent-style-name="Absatz-Standardschriftart" style:family="text">
      <style:text-properties fo:color="#292929"/>
    </style:style>
    <style:style style:name="P111" style:parent-style-name="Standard" style:family="paragraph">
      <style:paragraph-properties fo:text-align="justify" fo:margin-bottom="0.002in" fo:line-height="97%" fo:margin-left="-0.0034in" fo:margin-right="-0.0076in" fo:text-indent="-0.0069in">
        <style:tab-stops/>
      </style:paragraph-properties>
    </style:style>
    <style:style style:name="T112" style:parent-style-name="Absatz-Standardschriftart" style:family="text">
      <style:text-properties fo:color="#63666A"/>
    </style:style>
    <style:style style:name="T113" style:parent-style-name="Absatz-Standardschriftart" style:family="text">
      <style:text-properties fo:color="#63666A"/>
    </style:style>
    <style:style style:name="P114" style:parent-style-name="Standard" style:family="paragraph">
      <style:paragraph-properties fo:text-align="justify" fo:margin-bottom="0.002in" fo:line-height="97%" fo:margin-left="-0.0034in" fo:margin-right="-0.0076in" fo:text-indent="-0.0069in">
        <style:tab-stops/>
      </style:paragraph-properties>
    </style:style>
    <style:style style:name="T115" style:parent-style-name="Absatz-Standardschriftart" style:family="text">
      <style:text-properties fo:color="#63666A"/>
    </style:style>
    <style:style style:name="P116" style:parent-style-name="Standard" style:family="paragraph">
      <style:paragraph-properties fo:margin-bottom="0.1152in" fo:line-height="97%"/>
    </style:style>
    <style:style style:name="T117" style:parent-style-name="Absatz-Standardschriftart" style:family="text">
      <style:text-properties fo:color="#63666A"/>
    </style:style>
    <style:style style:name="T118" style:parent-style-name="Absatz-Standardschriftart" style:family="text">
      <style:text-properties fo:color="#444444"/>
    </style:style>
    <style:style style:name="P119" style:parent-style-name="Standard" style:family="paragraph">
      <style:paragraph-properties fo:margin-bottom="0.0993in"/>
    </style:style>
    <style:style style:name="P120" style:parent-style-name="Standard" style:family="paragraph">
      <style:paragraph-properties fo:margin-bottom="0.1069in" fo:line-height="101%" fo:margin-left="-0.0034in" fo:text-indent="-0.0069in">
        <style:tab-stops/>
      </style:paragraph-properties>
    </style:style>
    <style:style style:name="P121" style:parent-style-name="Standard" style:family="paragraph">
      <style:paragraph-properties fo:margin-bottom="0.1069in" fo:line-height="101%" fo:margin-left="-0.0034in" fo:text-indent="-0.0069in">
        <style:tab-stops/>
      </style:paragraph-properties>
    </style:style>
    <style:style style:name="T122" style:parent-style-name="Absatz-Standardschriftart" style:family="text">
      <style:text-properties fo:font-weight="bold" style:font-weight-asian="bold"/>
    </style:style>
    <style:style style:name="T123" style:parent-style-name="Absatz-Standardschriftart" style:family="text">
      <style:text-properties fo:color="#444444"/>
    </style:style>
    <style:style style:name="P124" style:parent-style-name="Standard" style:family="paragraph">
      <style:paragraph-properties fo:margin-bottom="0.1131in"/>
    </style:style>
    <style:style style:name="T125" style:parent-style-name="Absatz-Standardschriftart" style:family="text">
      <style:text-properties fo:color="#444444"/>
    </style:style>
    <style:style style:name="P126" style:parent-style-name="Überschrift2" style:family="paragraph">
      <style:paragraph-properties fo:margin-left="-0.0034in">
        <style:tab-stops/>
      </style:paragraph-properties>
    </style:style>
    <style:style style:name="T127" style:parent-style-name="Absatz-Standardschriftart" style:family="text">
      <style:text-properties style:text-underline-color="#000000"/>
    </style:style>
    <style:style style:name="P128" style:parent-style-name="Standard" style:family="paragraph">
      <style:paragraph-properties fo:margin-bottom="0.1062in" fo:line-height="101%" fo:margin-left="-0.0034in" fo:text-indent="-0.0069in">
        <style:tab-stops/>
      </style:paragraph-properties>
    </style:style>
    <style:style style:name="T129" style:parent-style-name="Absatz-Standardschriftart" style:family="text">
      <style:text-properties fo:color="#444444"/>
    </style:style>
    <style:style style:name="P130" style:parent-style-name="Standard" style:family="paragraph">
      <style:paragraph-properties fo:margin-bottom="0.1062in" fo:line-height="101%" fo:margin-left="-0.0034in" fo:text-indent="-0.0069in">
        <style:tab-stops/>
      </style:paragraph-properties>
    </style:style>
    <style:style style:name="T131" style:parent-style-name="Absatz-Standardschriftart" style:family="text">
      <style:text-properties fo:color="#444444"/>
    </style:style>
    <style:style style:name="P132" style:parent-style-name="Standard" style:family="paragraph">
      <style:paragraph-properties fo:margin-bottom="0.1062in" fo:line-height="101%" fo:margin-left="-0.0034in" fo:text-indent="-0.0069in">
        <style:tab-stops/>
      </style:paragraph-properties>
    </style:style>
    <style:style style:name="T133" style:parent-style-name="Absatz-Standardschriftart" style:family="text">
      <style:text-properties fo:color="#444444"/>
    </style:style>
    <style:style style:name="P134" style:parent-style-name="Standard" style:family="paragraph">
      <style:paragraph-properties fo:text-align="justify" fo:margin-bottom="0.1166in" fo:line-height="101%" fo:margin-left="-0.0034in" fo:text-indent="-0.0069in">
        <style:tab-stops/>
      </style:paragraph-properties>
    </style:style>
    <style:style style:name="T135" style:parent-style-name="Absatz-Standardschriftart" style:family="text">
      <style:text-properties fo:color="#444444"/>
    </style:style>
    <style:style style:name="P136" style:parent-style-name="Standard" style:family="paragraph">
      <style:paragraph-properties fo:margin-bottom="0.1062in" fo:line-height="101%" fo:margin-left="-0.0034in" fo:text-indent="-0.0069in">
        <style:tab-stops/>
      </style:paragraph-properties>
    </style:style>
    <style:style style:name="T137" style:parent-style-name="Absatz-Standardschriftart" style:family="text">
      <style:text-properties fo:color="#444444"/>
    </style:style>
    <style:style style:name="P138" style:parent-style-name="Standard" style:family="paragraph">
      <style:paragraph-properties fo:margin-bottom="0.1131in"/>
    </style:style>
    <style:style style:name="T139" style:parent-style-name="Absatz-Standardschriftart" style:family="text">
      <style:text-properties fo:color="#444444"/>
    </style:style>
    <style:style style:name="P140" style:parent-style-name="Überschrift2" style:family="paragraph">
      <style:paragraph-properties fo:margin-left="-0.0034in">
        <style:tab-stops/>
      </style:paragraph-properties>
    </style:style>
    <style:style style:name="T141" style:parent-style-name="Absatz-Standardschriftart" style:family="text">
      <style:text-properties style:text-underline-color="#000000"/>
    </style:style>
    <style:style style:name="P142" style:parent-style-name="Standard" style:family="paragraph">
      <style:paragraph-properties fo:margin-bottom="0.1062in" fo:line-height="101%" fo:margin-left="-0.0034in" fo:text-indent="-0.0069in">
        <style:tab-stops/>
      </style:paragraph-properties>
    </style:style>
    <style:style style:name="T143" style:parent-style-name="Absatz-Standardschriftart" style:family="text">
      <style:text-properties fo:color="#444444"/>
    </style:style>
    <style:style style:name="P144" style:parent-style-name="Standard" style:family="paragraph">
      <style:paragraph-properties fo:margin-bottom="0.1062in" fo:line-height="101%" fo:margin-left="-0.0034in" fo:text-indent="-0.0069in">
        <style:tab-stops/>
      </style:paragraph-properties>
    </style:style>
    <style:style style:name="T145" style:parent-style-name="Absatz-Standardschriftart" style:family="text">
      <style:text-properties fo:color="#444444"/>
    </style:style>
    <style:style style:name="P146" style:parent-style-name="Standard" style:family="paragraph">
      <style:paragraph-properties fo:margin-bottom="0.1062in" fo:line-height="101%" fo:margin-left="-0.0034in" fo:text-indent="-0.0069in">
        <style:tab-stops/>
      </style:paragraph-properties>
    </style:style>
    <style:style style:name="T147" style:parent-style-name="Absatz-Standardschriftart" style:family="text">
      <style:text-properties fo:color="#444444"/>
    </style:style>
    <style:style style:name="P148" style:parent-style-name="Standard" style:family="paragraph">
      <style:paragraph-properties fo:margin-bottom="0.0993in"/>
    </style:style>
    <style:style style:name="T149" style:parent-style-name="Absatz-Standardschriftart" style:family="text">
      <style:text-properties fo:color="#444444"/>
    </style:style>
    <style:style style:name="P150" style:parent-style-name="Standard" style:family="paragraph">
      <style:paragraph-properties fo:margin-bottom="0.0979in"/>
    </style:style>
    <style:style style:name="T151" style:parent-style-name="Absatz-Standardschriftart" style:family="text">
      <style:text-properties fo:font-weight="bold" style:font-weight-asian="bold" fo:color="#444444" style:text-underline-type="single" style:text-underline-style="solid" style:text-underline-width="auto" style:text-underline-mode="continuous" style:text-underline-color="#444444"/>
    </style:style>
    <style:style style:name="T152" style:parent-style-name="Absatz-Standardschriftart" style:family="text">
      <style:text-properties fo:font-weight="bold" style:font-weight-asian="bold" fo:color="#444444"/>
    </style:style>
    <style:style style:name="P153" style:parent-style-name="Standard" style:family="paragraph">
      <style:paragraph-properties fo:margin-bottom="0.1951in" fo:line-height="97%"/>
    </style:style>
    <style:style style:name="T154" style:parent-style-name="Absatz-Standardschriftart" style:family="text">
      <style:text-properties fo:color="#2D403C"/>
    </style:style>
    <style:style style:name="T155" style:parent-style-name="Hyperlink" style:family="text">
      <style:text-properties fo:color="#2D403C"/>
    </style:style>
    <style:style style:name="T156" style:parent-style-name="Hyperlink" style:family="text">
      <style:text-properties fo:color="#000000"/>
    </style:style>
    <style:style style:name="T157" style:parent-style-name="Hyperlink" style:family="text">
      <style:text-properties fo:color="#000000"/>
    </style:style>
    <style:style style:name="T158" style:parent-style-name="Absatz-Standardschriftart" style:family="text">
      <style:text-properties fo:color="#2D403C"/>
    </style:style>
    <style:style style:name="P159" style:parent-style-name="Standard" style:family="paragraph">
      <style:paragraph-properties fo:margin-bottom="0.1166in" fo:line-height="96%" fo:margin-left="-0.0034in" fo:margin-right="0.0055in" fo:text-indent="-0.0069in">
        <style:tab-stops/>
      </style:paragraph-properties>
    </style:style>
    <style:style style:name="T160" style:parent-style-name="Absatz-Standardschriftart" style:family="text">
      <style:text-properties fo:color="#4C4C4F"/>
    </style:style>
    <style:style style:name="P161" style:parent-style-name="Standard" style:family="paragraph">
      <style:paragraph-properties fo:margin-bottom="0.0013in" fo:line-height="96%" fo:margin-left="-0.0034in" fo:margin-right="0.0055in" fo:text-indent="-0.0069in">
        <style:tab-stops/>
      </style:paragraph-properties>
    </style:style>
    <style:style style:name="T162" style:parent-style-name="Absatz-Standardschriftart" style:family="text">
      <style:text-properties fo:color="#4C4C4F"/>
    </style:style>
    <style:style style:name="P163" style:parent-style-name="Standard" style:family="paragraph">
      <style:paragraph-properties fo:margin-bottom="0in"/>
    </style:style>
    <style:style style:name="T164" style:parent-style-name="Absatz-Standardschriftart" style:family="text">
      <style:text-properties fo:color="#4C4C4F"/>
    </style:style>
    <style:style style:name="P165" style:parent-style-name="Standard" style:family="paragraph">
      <style:paragraph-properties fo:margin-bottom="0.102in" fo:line-height="96%" fo:margin-left="-0.0034in" fo:margin-right="0.0055in" fo:text-indent="-0.0069in">
        <style:tab-stops/>
      </style:paragraph-properties>
    </style:style>
    <style:style style:name="T166" style:parent-style-name="Absatz-Standardschriftart" style:family="text">
      <style:text-properties fo:color="#4C4C4F"/>
    </style:style>
    <style:style style:name="T167" style:parent-style-name="Absatz-Standardschriftart" style:family="text">
      <style:text-properties fo:color="#444444"/>
    </style:style>
    <style:style style:name="T168" style:parent-style-name="Absatz-Standardschriftart" style:family="text">
      <style:text-properties fo:font-weight="bold" style:font-weight-asian="bold" fo:color="#2A2A2A" fo:font-size="12pt" style:font-size-asian="12pt"/>
    </style:style>
    <style:style style:name="T169" style:parent-style-name="Absatz-Standardschriftart" style:family="text">
      <style:text-properties fo:color="#2A2A2A"/>
    </style:style>
    <style:style style:name="T170" style:parent-style-name="Absatz-Standardschriftart" style:family="text">
      <style:text-properties fo:color="#444444"/>
    </style:style>
    <style:style style:name="P171" style:parent-style-name="Standard" style:family="paragraph">
      <style:paragraph-properties fo:margin-bottom="0.1131in"/>
    </style:style>
    <style:style style:name="T172" style:parent-style-name="Absatz-Standardschriftart" style:family="text">
      <style:text-properties fo:color="#444444"/>
    </style:style>
    <style:style style:name="P173" style:parent-style-name="Überschrift2" style:family="paragraph">
      <style:paragraph-properties fo:margin-left="-0.0034in">
        <style:tab-stops/>
      </style:paragraph-properties>
    </style:style>
    <style:style style:name="T174" style:parent-style-name="Absatz-Standardschriftart" style:family="text">
      <style:text-properties style:text-underline-color="#000000"/>
    </style:style>
    <style:style style:name="P175" style:parent-style-name="Standard" style:family="paragraph">
      <style:paragraph-properties fo:margin-bottom="0.1062in" fo:line-height="101%" fo:margin-left="-0.0034in" fo:text-indent="-0.0069in">
        <style:tab-stops/>
      </style:paragraph-properties>
    </style:style>
    <style:style style:name="T176" style:parent-style-name="Absatz-Standardschriftart" style:family="text">
      <style:text-properties fo:color="#444444"/>
    </style:style>
    <style:style style:name="P177" style:parent-style-name="Standard" style:family="paragraph">
      <style:paragraph-properties fo:margin-bottom="0.0062in" fo:line-height="101%" fo:margin-left="-0.0034in" fo:text-indent="-0.0069in">
        <style:tab-stops/>
      </style:paragraph-properties>
    </style:style>
    <style:style style:name="T178" style:parent-style-name="Absatz-Standardschriftart" style:family="text">
      <style:text-properties fo:color="#444444"/>
    </style:style>
    <style:style style:name="P179" style:parent-style-name="Standard" style:family="paragraph">
      <style:paragraph-properties fo:margin-bottom="0.1062in" fo:line-height="101%" fo:margin-left="-0.0034in" fo:text-indent="-0.0069in">
        <style:tab-stops/>
      </style:paragraph-properties>
    </style:style>
    <style:style style:name="T180" style:parent-style-name="Absatz-Standardschriftart" style:family="text">
      <style:text-properties fo:color="#444444"/>
    </style:style>
    <style:style style:name="P181" style:parent-style-name="Standard" style:family="paragraph">
      <style:paragraph-properties fo:margin-bottom="0.1062in" fo:line-height="101%" fo:margin-left="-0.0034in" fo:text-indent="-0.0069in">
        <style:tab-stops/>
      </style:paragraph-properties>
    </style:style>
    <style:style style:name="T182" style:parent-style-name="Absatz-Standardschriftart" style:family="text">
      <style:text-properties fo:color="#444444"/>
    </style:style>
    <style:style style:name="P183" style:parent-style-name="Standard" style:family="paragraph">
      <style:paragraph-properties fo:margin-bottom="0.1062in" fo:line-height="101%" fo:margin-left="-0.0034in" fo:text-indent="-0.0069in">
        <style:tab-stops/>
      </style:paragraph-properties>
    </style:style>
    <style:style style:name="T184" style:parent-style-name="Absatz-Standardschriftart" style:family="text">
      <style:text-properties fo:color="#444444"/>
    </style:style>
    <style:style style:name="P185" style:parent-style-name="Standard" style:family="paragraph">
      <style:paragraph-properties fo:text-align="justify" fo:margin-bottom="0.1166in" fo:line-height="101%" fo:margin-left="-0.0034in" fo:text-indent="-0.0069in">
        <style:tab-stops/>
      </style:paragraph-properties>
    </style:style>
    <style:style style:name="T186" style:parent-style-name="Absatz-Standardschriftart" style:family="text">
      <style:text-properties fo:color="#444444"/>
    </style:style>
    <style:style style:name="P187" style:parent-style-name="Standard" style:family="paragraph">
      <style:paragraph-properties fo:margin-bottom="0.1062in" fo:line-height="101%" fo:margin-left="-0.0034in" fo:text-indent="-0.0069in">
        <style:tab-stops/>
      </style:paragraph-properties>
    </style:style>
    <style:style style:name="T188" style:parent-style-name="Absatz-Standardschriftart" style:family="text">
      <style:text-properties fo:font-weight="bold" style:font-weight-asian="bold" fo:color="#444444"/>
    </style:style>
    <style:style style:name="T189" style:parent-style-name="Absatz-Standardschriftart" style:family="text">
      <style:text-properties fo:color="#444444"/>
    </style:style>
    <style:style style:name="P190" style:parent-style-name="Standard" style:family="paragraph">
      <style:paragraph-properties fo:margin-bottom="0.0986in"/>
    </style:style>
    <style:style style:name="T191" style:parent-style-name="Absatz-Standardschriftart" style:family="text">
      <style:text-properties fo:font-weight="bold" style:font-weight-asian="bold" fo:color="#444444"/>
    </style:style>
    <style:style style:name="P192" style:parent-style-name="Standard" style:family="paragraph">
      <style:paragraph-properties fo:margin-bottom="0.1062in" fo:line-height="101%" fo:margin-left="-0.0034in" fo:text-indent="-0.0069in">
        <style:tab-stops/>
      </style:paragraph-properties>
    </style:style>
    <style:style style:name="T193" style:parent-style-name="Absatz-Standardschriftart" style:family="text">
      <style:text-properties fo:color="#444444"/>
    </style:style>
    <style:style style:name="P194" style:parent-style-name="Standard" style:family="paragraph">
      <style:paragraph-properties fo:margin-bottom="0.1062in" fo:line-height="101%" fo:margin-left="-0.0034in" fo:text-indent="-0.0069in">
        <style:tab-stops/>
      </style:paragraph-properties>
    </style:style>
    <style:style style:name="T195" style:parent-style-name="Absatz-Standardschriftart" style:family="text">
      <style:text-properties fo:color="#444444"/>
    </style:style>
    <style:style style:name="P196" style:parent-style-name="Standard" style:family="paragraph">
      <style:paragraph-properties fo:margin-bottom="0.1062in" fo:line-height="101%" fo:margin-left="-0.0034in" fo:text-indent="-0.0069in">
        <style:tab-stops/>
      </style:paragraph-properties>
    </style:style>
    <style:style style:name="T197" style:parent-style-name="Absatz-Standardschriftart" style:family="text">
      <style:text-properties fo:color="#444444"/>
    </style:style>
    <style:style style:name="P198" style:parent-style-name="Standard" style:family="paragraph">
      <style:paragraph-properties fo:margin-bottom="0.1062in" fo:line-height="101%" fo:margin-left="-0.0034in" fo:text-indent="-0.0069in">
        <style:tab-stops/>
      </style:paragraph-properties>
    </style:style>
    <style:style style:name="T199" style:parent-style-name="Absatz-Standardschriftart" style:family="text">
      <style:text-properties fo:color="#444444"/>
    </style:style>
    <style:style style:name="P200" style:parent-style-name="Standard" style:family="paragraph">
      <style:paragraph-properties fo:margin-bottom="0.1131in"/>
    </style:style>
    <style:style style:name="T201" style:parent-style-name="Absatz-Standardschriftart" style:family="text">
      <style:text-properties fo:color="#444444"/>
    </style:style>
    <style:style style:name="P202" style:parent-style-name="Überschrift2" style:family="paragraph">
      <style:paragraph-properties fo:margin-left="-0.0034in">
        <style:tab-stops/>
      </style:paragraph-properties>
    </style:style>
    <style:style style:name="T203" style:parent-style-name="Absatz-Standardschriftart" style:family="text">
      <style:text-properties style:text-underline-color="#000000"/>
    </style:style>
    <style:style style:name="P204" style:parent-style-name="Standard" style:family="paragraph">
      <style:paragraph-properties fo:margin-bottom="0.1062in" fo:line-height="101%" fo:margin-left="-0.0034in" fo:text-indent="-0.0069in">
        <style:tab-stops/>
      </style:paragraph-properties>
    </style:style>
    <style:style style:name="T205" style:parent-style-name="Absatz-Standardschriftart" style:family="text">
      <style:text-properties fo:color="#444444"/>
    </style:style>
    <style:style style:name="P206" style:parent-style-name="Standard" style:family="paragraph">
      <style:paragraph-properties fo:margin-bottom="0.1062in" fo:line-height="101%" fo:margin-left="-0.0034in" fo:text-indent="-0.0069in">
        <style:tab-stops/>
      </style:paragraph-properties>
    </style:style>
    <style:style style:name="T207" style:parent-style-name="Absatz-Standardschriftart" style:family="text">
      <style:text-properties fo:color="#444444"/>
    </style:style>
    <style:style style:name="P208" style:parent-style-name="Standard" style:family="paragraph">
      <style:paragraph-properties fo:margin-bottom="0.1062in" fo:line-height="101%" fo:margin-left="-0.0034in" fo:text-indent="-0.0069in">
        <style:tab-stops/>
      </style:paragraph-properties>
    </style:style>
    <style:style style:name="T209" style:parent-style-name="Absatz-Standardschriftart" style:family="text">
      <style:text-properties fo:color="#444444"/>
    </style:style>
    <style:style style:name="P210" style:parent-style-name="Standard" style:family="paragraph">
      <style:paragraph-properties fo:margin-bottom="0.1062in" fo:line-height="101%" fo:margin-left="-0.0034in" fo:text-indent="-0.0069in">
        <style:tab-stops/>
      </style:paragraph-properties>
    </style:style>
    <style:style style:name="T211" style:parent-style-name="Absatz-Standardschriftart" style:family="text">
      <style:text-properties fo:color="#444444"/>
    </style:style>
    <style:style style:name="P212" style:parent-style-name="Standard" style:family="paragraph">
      <style:paragraph-properties fo:margin-bottom="0.1131in"/>
    </style:style>
    <style:style style:name="T213" style:parent-style-name="Absatz-Standardschriftart" style:family="text">
      <style:text-properties fo:color="#444444"/>
    </style:style>
    <style:style style:name="P214" style:parent-style-name="Überschrift2" style:family="paragraph">
      <style:paragraph-properties fo:margin-left="-0.0034in">
        <style:tab-stops/>
      </style:paragraph-properties>
    </style:style>
    <style:style style:name="T215" style:parent-style-name="Absatz-Standardschriftart" style:family="text">
      <style:text-properties style:text-underline-color="#000000"/>
    </style:style>
    <style:style style:name="P216" style:parent-style-name="Standard" style:family="paragraph">
      <style:paragraph-properties fo:margin-bottom="0.1062in" fo:line-height="101%" fo:margin-left="-0.0034in" fo:text-indent="-0.0069in">
        <style:tab-stops/>
      </style:paragraph-properties>
    </style:style>
    <style:style style:name="T217" style:parent-style-name="Absatz-Standardschriftart" style:family="text">
      <style:text-properties fo:color="#444444"/>
    </style:style>
    <style:style style:name="P218" style:parent-style-name="Standard" style:family="paragraph">
      <style:paragraph-properties fo:margin-bottom="0.1062in" fo:line-height="101%" fo:margin-left="-0.0034in" fo:text-indent="-0.0069in">
        <style:tab-stops/>
      </style:paragraph-properties>
    </style:style>
    <style:style style:name="T219" style:parent-style-name="Absatz-Standardschriftart" style:family="text">
      <style:text-properties fo:color="#444444"/>
    </style:style>
    <style:style style:name="P220" style:parent-style-name="Standard" style:family="paragraph">
      <style:paragraph-properties fo:text-align="justify" fo:margin-bottom="0.1166in" fo:line-height="101%" fo:margin-left="-0.0034in" fo:text-indent="-0.0069in">
        <style:tab-stops/>
      </style:paragraph-properties>
    </style:style>
    <style:style style:name="T221" style:parent-style-name="Absatz-Standardschriftart" style:family="text">
      <style:text-properties fo:color="#444444"/>
    </style:style>
    <style:style style:name="P222" style:parent-style-name="Standard" style:family="paragraph">
      <style:paragraph-properties fo:margin-bottom="0.1062in" fo:line-height="101%" fo:margin-left="-0.0034in" fo:text-indent="-0.0069in">
        <style:tab-stops/>
      </style:paragraph-properties>
    </style:style>
    <style:style style:name="T223" style:parent-style-name="Absatz-Standardschriftart" style:family="text">
      <style:text-properties fo:color="#444444"/>
    </style:style>
    <style:style style:name="P224" style:parent-style-name="Standard" style:family="paragraph">
      <style:paragraph-properties fo:margin-bottom="0.1062in" fo:line-height="101%" fo:margin-left="-0.0034in" fo:text-indent="-0.0069in">
        <style:tab-stops/>
      </style:paragraph-properties>
    </style:style>
    <style:style style:name="T225" style:parent-style-name="Absatz-Standardschriftart" style:family="text">
      <style:text-properties fo:color="#444444"/>
    </style:style>
    <style:style style:name="P226" style:parent-style-name="Standard" style:family="paragraph">
      <style:paragraph-properties fo:margin-bottom="0.0986in"/>
    </style:style>
    <style:style style:name="T227" style:parent-style-name="Absatz-Standardschriftart" style:family="text">
      <style:text-properties fo:color="#444444" fo:font-size="12pt" style:font-size-asian="12pt"/>
    </style:style>
    <style:style style:name="P228" style:parent-style-name="Überschrift2" style:family="paragraph">
      <style:paragraph-properties fo:margin-left="-0.0034in">
        <style:tab-stops/>
      </style:paragraph-properties>
    </style:style>
    <style:style style:name="T229" style:parent-style-name="Absatz-Standardschriftart" style:family="text">
      <style:text-properties style:text-underline-color="#000000"/>
    </style:style>
    <style:style style:name="P230" style:parent-style-name="Standard" style:family="paragraph">
      <style:paragraph-properties fo:margin-bottom="0.1062in" fo:line-height="102%" fo:margin-left="-0.0034in" fo:text-indent="-0.0069in">
        <style:tab-stops/>
      </style:paragraph-properties>
    </style:style>
    <style:style style:name="T231" style:parent-style-name="Absatz-Standardschriftart" style:family="text">
      <style:text-properties fo:color="#444444" fo:font-size="12pt" style:font-size-asian="12pt"/>
    </style:style>
    <style:style style:name="P232" style:parent-style-name="Standard" style:family="paragraph">
      <style:paragraph-properties fo:margin-bottom="0.1062in" fo:line-height="102%" fo:margin-left="-0.0034in" fo:text-indent="-0.0069in">
        <style:tab-stops/>
      </style:paragraph-properties>
    </style:style>
    <style:style style:name="T233" style:parent-style-name="Absatz-Standardschriftart" style:family="text">
      <style:text-properties fo:color="#444444" fo:font-size="12pt" style:font-size-asian="12pt"/>
    </style:style>
    <style:style style:name="P234" style:parent-style-name="Standard" style:family="paragraph">
      <style:paragraph-properties fo:margin-bottom="0.1062in" fo:line-height="102%" fo:margin-left="-0.0034in" fo:text-indent="-0.0069in">
        <style:tab-stops/>
      </style:paragraph-properties>
    </style:style>
    <style:style style:name="T235" style:parent-style-name="Absatz-Standardschriftart" style:family="text">
      <style:text-properties fo:color="#444444" fo:font-size="12pt" style:font-size-asian="12pt"/>
    </style:style>
    <style:style style:name="P236" style:parent-style-name="Standard" style:family="paragraph">
      <style:paragraph-properties fo:margin-bottom="0.0986in"/>
    </style:style>
    <style:style style:name="T237" style:parent-style-name="Absatz-Standardschriftart" style:family="text">
      <style:text-properties fo:color="#444444" fo:font-size="12pt" style:font-size-asian="12pt"/>
    </style:style>
    <style:style style:name="P238" style:parent-style-name="Überschrift2" style:family="paragraph">
      <style:paragraph-properties fo:margin-left="-0.0034in">
        <style:tab-stops/>
      </style:paragraph-properties>
    </style:style>
    <style:style style:name="T239" style:parent-style-name="Absatz-Standardschriftart" style:family="text">
      <style:text-properties style:text-underline-color="#000000"/>
    </style:style>
    <style:style style:name="P240" style:parent-style-name="Standard" style:family="paragraph">
      <style:paragraph-properties fo:margin-bottom="0.1062in" fo:line-height="102%" fo:margin-left="-0.0034in" fo:text-indent="-0.0069in">
        <style:tab-stops/>
      </style:paragraph-properties>
    </style:style>
    <style:style style:name="T241" style:parent-style-name="Absatz-Standardschriftart" style:family="text">
      <style:text-properties fo:color="#444444" fo:font-size="12pt" style:font-size-asian="12pt"/>
    </style:style>
    <style:style style:name="P242" style:parent-style-name="Standard" style:family="paragraph">
      <style:paragraph-properties fo:margin-bottom="0.1062in" fo:line-height="102%" fo:margin-left="-0.0034in" fo:text-indent="-0.0069in">
        <style:tab-stops/>
      </style:paragraph-properties>
    </style:style>
    <style:style style:name="T243" style:parent-style-name="Absatz-Standardschriftart" style:family="text">
      <style:text-properties fo:color="#444444" fo:font-size="12pt" style:font-size-asian="12pt"/>
    </style:style>
    <style:style style:name="P244" style:parent-style-name="Standard" style:family="paragraph">
      <style:paragraph-properties fo:margin-bottom="0.1062in" fo:line-height="102%" fo:margin-left="-0.0034in" fo:text-indent="-0.0069in">
        <style:tab-stops/>
      </style:paragraph-properties>
    </style:style>
    <style:style style:name="T245" style:parent-style-name="Absatz-Standardschriftart" style:family="text">
      <style:text-properties fo:color="#444444" fo:font-size="12pt" style:font-size-asian="12pt"/>
    </style:style>
    <style:style style:name="P246" style:parent-style-name="Standard" style:family="paragraph">
      <style:paragraph-properties fo:margin-bottom="0.0986in"/>
    </style:style>
    <style:style style:name="T247" style:parent-style-name="Absatz-Standardschriftart" style:family="text">
      <style:text-properties fo:color="#444444" fo:font-size="12pt" style:font-size-asian="12pt"/>
    </style:style>
    <style:style style:name="P248" style:parent-style-name="Überschrift2" style:family="paragraph">
      <style:paragraph-properties fo:margin-left="-0.0034in">
        <style:tab-stops/>
      </style:paragraph-properties>
    </style:style>
    <style:style style:name="T249" style:parent-style-name="Absatz-Standardschriftart" style:family="text">
      <style:text-properties style:text-underline-color="#000000"/>
    </style:style>
    <style:style style:name="P250" style:parent-style-name="Standard" style:family="paragraph">
      <style:paragraph-properties fo:margin-bottom="0.1062in" fo:line-height="102%" fo:margin-left="-0.0034in" fo:text-indent="-0.0069in">
        <style:tab-stops/>
      </style:paragraph-properties>
    </style:style>
    <style:style style:name="T251" style:parent-style-name="Absatz-Standardschriftart" style:family="text">
      <style:text-properties fo:color="#444444" fo:font-size="12pt" style:font-size-asian="12pt"/>
    </style:style>
    <style:style style:name="P252" style:parent-style-name="Standard" style:family="paragraph">
      <style:paragraph-properties fo:margin-bottom="0.1062in" fo:line-height="102%" fo:margin-left="-0.0034in" fo:text-indent="-0.0069in">
        <style:tab-stops/>
      </style:paragraph-properties>
    </style:style>
    <style:style style:name="T253" style:parent-style-name="Absatz-Standardschriftart" style:family="text">
      <style:text-properties fo:color="#444444" fo:font-size="12pt" style:font-size-asian="12pt"/>
    </style:style>
    <style:style style:name="P254" style:parent-style-name="Standard" style:family="paragraph">
      <style:paragraph-properties fo:margin-bottom="0.1062in" fo:line-height="102%" fo:margin-left="-0.0034in" fo:text-indent="-0.0069in">
        <style:tab-stops/>
      </style:paragraph-properties>
    </style:style>
    <style:style style:name="T255" style:parent-style-name="Absatz-Standardschriftart" style:family="text">
      <style:text-properties fo:color="#444444" fo:font-size="12pt" style:font-size-asian="12pt"/>
    </style:style>
    <style:style style:name="P256" style:parent-style-name="Standard" style:family="paragraph">
      <style:paragraph-properties fo:margin-bottom="0.0854in"/>
    </style:style>
    <style:style style:name="T257" style:parent-style-name="Absatz-Standardschriftart" style:family="text">
      <style:text-properties fo:color="#444444" fo:font-size="12pt" style:font-size-asian="12pt"/>
    </style:style>
    <style:style style:name="P258" style:parent-style-name="Standard" style:family="paragraph">
      <style:paragraph-properties fo:margin-bottom="0.1069in" fo:line-height="101%" fo:margin-left="-0.0034in" fo:margin-right="0.2631in" fo:text-indent="-0.0069in">
        <style:tab-stops/>
      </style:paragraph-properties>
    </style:style>
    <style:style style:name="T259" style:parent-style-name="Absatz-Standardschriftart" style:family="text">
      <style:text-properties fo:color="#666666"/>
    </style:style>
    <style:style style:name="P260" style:parent-style-name="Standard" style:family="paragraph">
      <style:paragraph-properties fo:margin-bottom="0.0979in"/>
    </style:style>
    <style:style style:name="T261" style:parent-style-name="Absatz-Standardschriftart" style:family="text">
      <style:text-properties fo:color="#666666"/>
    </style:style>
    <style:style style:name="P262" style:parent-style-name="Standard" style:family="paragraph">
      <style:paragraph-properties fo:margin-bottom="0.0993in"/>
    </style:style>
    <style:style style:name="T263" style:parent-style-name="Absatz-Standardschriftart" style:family="text">
      <style:text-properties fo:font-weight="bold" style:font-weight-asian="bold" fo:color="#666666" style:text-underline-type="single" style:text-underline-style="solid" style:text-underline-width="auto" style:text-underline-mode="continuous" style:text-underline-color="#666666"/>
    </style:style>
    <style:style style:name="T264" style:parent-style-name="Absatz-Standardschriftart" style:family="text">
      <style:text-properties fo:font-weight="bold" style:font-weight-asian="bold" fo:color="#666666"/>
    </style:style>
    <style:style style:name="P265" style:parent-style-name="Standard" style:family="paragraph">
      <style:paragraph-properties fo:margin-bottom="0.1069in" fo:line-height="101%" fo:margin-left="-0.0034in" fo:margin-right="0.2631in" fo:text-indent="-0.0069in">
        <style:tab-stops/>
      </style:paragraph-properties>
    </style:style>
    <style:style style:name="T266" style:parent-style-name="Absatz-Standardschriftart" style:family="text">
      <style:text-properties fo:color="#666666"/>
    </style:style>
    <style:style style:name="P267" style:parent-style-name="Standard" style:family="paragraph">
      <style:paragraph-properties fo:margin-bottom="0.0979in"/>
    </style:style>
    <style:style style:name="T268" style:parent-style-name="Absatz-Standardschriftart" style:family="text">
      <style:text-properties fo:color="#666666"/>
    </style:style>
    <style:style style:name="P269" style:parent-style-name="Standard" style:family="paragraph">
      <style:paragraph-properties fo:margin-bottom="0.1069in" fo:line-height="101%" fo:margin-left="-0.0034in" fo:margin-right="0.2631in" fo:text-indent="-0.0069in">
        <style:tab-stops/>
      </style:paragraph-properties>
      <style:text-properties fo:color="#666666"/>
    </style:style>
  </office:automatic-styles>
  <office:body>
    <office:text text:use-soft-page-breaks="true">
      <text:p text:style-name="P1">Kulinarisch-kulturelle Reise nach Vasto und Fresagrandinaria vom 29.09.25-10.10.25<text:s/></text:p>
      <text:h text:style-name="Überschrift1" text:outline-level="1">(Reiseveranstalter ist die Fa. Lay Reisen on Tour GmbH in 66346 Püttlingen)</text:h>
      <text:p text:style-name="P2"/>
      <text:p text:style-name="P3"><text:span text:style-name="T4"><text:s/></text:span></text:p>
      <text:h text:style-name="P5" text:outline-level="1">Anreisetag Montag, 29.09.2025<text:s/></text:h>
      <text:p text:style-name="P6">Wir starten in Püttlingen am Burgplatz um 06.00h in der früh mit dem Bus der Firma Lay Reisen Richtung Gardasee zu Ihrem Hotel, wo wir ca 16.00h ankommen werden.<text:s/></text:p>
      <text:p text:style-name="P7"><text:span text:style-name="T8">Der<text:s/></text:span>Gardasee<text:s/><text:a xlink:href="https://de.wikipedia.org/wiki/Italienische_Sprache" office:target-frame-name="_top" xlink:show="replace"><text:span text:style-name="T9">(</text:span></text:a><text:a xlink:href="https://de.wikipedia.org/wiki/Italienische_Sprache" office:target-frame-name="_top" xlink:show="replace"><text:span text:style-name="T10">italienisch</text:span></text:a><text:a xlink:href="https://de.wikipedia.org/wiki/Italienische_Sprache" office:target-frame-name="_top" xlink:show="replace"><text:span text:style-name="T11"><text:s/></text:span></text:a><text:span text:style-name="T12">Lago di Garda</text:span><text:s/>oder<text:s/><text:span text:style-name="T13">Benaco</text:span>), einer der<text:a xlink:href="https://de.wikipedia.org/wiki/Oberitalienische_Seen" office:target-frame-name="_top" xlink:show="replace"><text:span text:style-name="T14"><text:s/></text:span></text:a><text:a xlink:href="https://de.wikipedia.org/wiki/Oberitalienische_Seen" office:target-frame-name="_top" xlink:show="replace"><text:span text:style-name="T15">oberitalienischen Seen</text:span></text:a><text:a xlink:href="https://de.wikipedia.org/wiki/Oberitalienische_Seen" office:target-frame-name="_top" xlink:show="replace"><text:span text:style-name="T16">,</text:span></text:a><text:s/>ist der größte<text:a xlink:href="https://de.wikipedia.org/wiki/Liste_der_Seen_in_Italien" office:target-frame-name="_top" xlink:show="replace"><text:span text:style-name="T17"><text:s/></text:span></text:a><text:a xlink:href="https://de.wikipedia.org/wiki/Liste_der_Seen_in_Italien" office:target-frame-name="_top" xlink:show="replace"><text:span text:style-name="T18">See Italiens</text:span></text:a><text:a xlink:href="https://de.wikipedia.org/wiki/Liste_der_Seen_in_Italien" office:target-frame-name="_top" xlink:show="replace"><text:span text:style-name="T19">,</text:span></text:a><text:s/>benannt nach der Gemeinde<text:a xlink:href="https://de.wikipedia.org/wiki/Garda" office:target-frame-name="_top" xlink:show="replace"><text:span text:style-name="T20"><text:s/></text:span></text:a><text:a xlink:href="https://de.wikipedia.org/wiki/Garda" office:target-frame-name="_top" xlink:show="replace"><text:span text:style-name="T21">Garda</text:span></text:a><text:a xlink:href="https://de.wikipedia.org/wiki/Garda" office:target-frame-name="_top" xlink:show="replace"><text:span text:style-name="T22"><text:s/></text:span></text:a>am Ostufer. Sein antiker Name lautete von etwa 200 v. Chr. bis 800 n. Chr.<text:s/><text:span text:style-name="T23">Lacus benacus</text:span>. Der Name soll von einer alten Gottheit namens<text:a xlink:href="https://de.wikipedia.org/wiki/Benacus" office:target-frame-name="_top" xlink:show="replace"><text:span text:style-name="T24"><text:s/></text:span></text:a><text:a xlink:href="https://de.wikipedia.org/wiki/Benacus" office:target-frame-name="_top" xlink:show="replace"><text:span text:style-name="T25">Benacus</text:span></text:a><text:a xlink:href="https://de.wikipedia.org/wiki/Benacus" office:target-frame-name="_top" xlink:show="replace"><text:span text:style-name="T26"><text:s/></text:span></text:a>abstammen. Der Gardasee wurde in der<text:a xlink:href="https://de.wikipedia.org/wiki/Känozoisches_Eiszeitalter" office:target-frame-name="_top" xlink:show="replace"><text:span text:style-name="T27"><text:s/></text:span></text:a><text:a xlink:href="https://de.wikipedia.org/wiki/Känozoisches_Eiszeitalter" office:target-frame-name="_top" xlink:show="replace"><text:span text:style-name="T28">vergangenen Eiszeit</text:span></text:a><text:a xlink:href="https://de.wikipedia.org/wiki/Känozoisches_Eiszeitalter" office:target-frame-name="_top" xlink:show="replace"><text:span text:style-name="T29"><text:s/></text:span></text:a>durch einen Seitenast des<text:a xlink:href="https://de.wikipedia.org/wiki/Etschgletscher" office:target-frame-name="_top" xlink:show="replace"><text:span text:style-name="T30"><text:s/></text:span></text:a><text:a xlink:href="https://de.wikipedia.org/wiki/Etschgletscher" office:target-frame-name="_top" xlink:show="replace"><text:span text:style-name="T31">Etschgletschers</text:span></text:a><text:a xlink:href="https://de.wikipedia.org/wiki/Etschgletscher" office:target-frame-name="_top" xlink:show="replace"><text:span text:style-name="T32"><text:s/></text:span></text:a>geformt, dessen Spuren noch verfolgt werden können, insbesondere durch die<text:a xlink:href="https://de.wikipedia.org/wiki/Endmoräne" office:target-frame-name="_top" xlink:show="replace"><text:span text:style-name="T33"><text:s/></text:span></text:a><text:a xlink:href="https://de.wikipedia.org/wiki/Endmoräne" office:target-frame-name="_top" xlink:show="replace"><text:span text:style-name="T34">Endmoränen</text:span></text:a><text:a xlink:href="https://de.wikipedia.org/wiki/Endmoräne" office:target-frame-name="_top" xlink:show="replace"><text:span text:style-name="T35"><text:s/></text:span></text:a>um das Südufer z. B. bei<text:a xlink:href="https://de.wikipedia.org/wiki/Lonato_del_Garda" office:target-frame-name="_top" xlink:show="replace"><text:span text:style-name="T36"><text:s/></text:span></text:a><text:span text:style-name="T37">Lonato del</text:span><text:a xlink:href="https://de.wikipedia.org/wiki/Lonato_del_Garda" office:target-frame-name="_top" xlink:show="replace"><text:span text:style-name="T38"><text:s/></text:span></text:a><text:a xlink:href="https://de.wikipedia.org/wiki/Lonato_del_Garda" office:target-frame-name="_top" xlink:show="replace"><text:span text:style-name="T39">Garda</text:span></text:a><text:a xlink:href="https://de.wikipedia.org/wiki/Solferino" office:target-frame-name="_top" xlink:show="replace"><text:span text:style-name="T40">,</text:span></text:a><text:a xlink:href="https://de.wikipedia.org/wiki/Solferino" office:target-frame-name="_top" xlink:show="replace"><text:span text:style-name="T41"><text:s/></text:span></text:a><text:a xlink:href="https://de.wikipedia.org/wiki/Solferino" office:target-frame-name="_top" xlink:show="replace"><text:span text:style-name="T42">Solferino</text:span></text:a><text:a xlink:href="https://de.wikipedia.org/wiki/Valeggio_sul_Mincio" office:target-frame-name="_top" xlink:show="replace"><text:span text:style-name="T43">,</text:span></text:a><text:a xlink:href="https://de.wikipedia.org/wiki/Valeggio_sul_Mincio" office:target-frame-name="_top" xlink:show="replace"><text:span text:style-name="T44"><text:s/></text:span></text:a><text:a xlink:href="https://de.wikipedia.org/wiki/Valeggio_sul_Mincio" office:target-frame-name="_top" xlink:show="replace"><text:span text:style-name="T45">Valeggio sul Mincio</text:span></text:a><text:a xlink:href="https://de.wikipedia.org/wiki/Valeggio_sul_Mincio" office:target-frame-name="_top" xlink:show="replace"><text:span text:style-name="T46"><text:s/></text:span></text:a>und<text:a xlink:href="https://de.wikipedia.org/wiki/Custoza" office:target-frame-name="_top" xlink:show="replace"><text:span text:style-name="T47"><text:s/></text:span></text:a><text:a xlink:href="https://de.wikipedia.org/wiki/Custoza" office:target-frame-name="_top" xlink:show="replace"><text:span text:style-name="T48">Custoza</text:span></text:a><text:a xlink:href="https://de.wikipedia.org/wiki/Custoza" office:target-frame-name="_top" xlink:show="replace"><text:span text:style-name="T49">.</text:span></text:a><text:s/>Erste Besiedlungen des Seeufers datieren um das Jahr 2000 v. Chr.<text:s/></text:p>
      <text:p text:style-name="P50">Dort werden Sie Ihr Zimmer beziehen und haben dann den restlichen Nachmittag zur freien Verfügung. Um 20.00h ist ein gemeinsames Abendessen im Hotel geplant, dass in Ihrem<text:s/></text:p>
      <text:p text:style-name="P51">Reisepaket inklusive ist. <text:s text:c="2"/></text:p>
      <text:p text:style-name="P52">Frühstücksbüffet gibt es von 07.30h bis 10.00h. <text:s/></text:p>
      <text:p text:style-name="P53">Sie sollten rechtzeitig zum Frühstück gehen, denn wir wollen um 09.30h am nächsten Morgen Richtung Vasto Marina starten. <text:s/></text:p>
      <text:p text:style-name="P54"><text:span text:style-name="T55">Tipp</text:span>: Packen Sie am besten eine kleine Tasche für diese eine Übernachtung mit Ihren Toilettenartikeln, dann brauche Sie nicht Ihren Koffer herumzutragen.<text:s/><text:span text:style-name="T56"><text:s/></text:span><text:s/></text:p>
      <text:p text:style-name="P57"><text:s/></text:p>
      <text:h text:style-name="P58" text:outline-level="1">2. Reisetag Dienstag, 30.09.2025<text:s/></text:h>
      <text:p text:style-name="P59">Abfahrt in Garda um 09.30h Richtung Vasto Marina zum Hotel Acquario, wo wir gegen 16.30h ankommen werden. <text:s/></text:p>
      <text:p text:style-name="P60">Ihr Hotel liegt<text:s/><text:span text:style-name="T61">inmitten des Duftes des Adriatische Meeres und ist seit über 30 Jahren in Familienbesitz. <text:s/>Nachdem Sie Ihr Zimmer bezogen haben können sich noch Vasto Marina erkunden oder am Strand spazieren gehen, bis es dann um 20.00h auch hier ein gemeinsames Abendessen inklusive gibt. <text:s/></text:span></text:p>
      <text:p text:style-name="P62"><text:span text:style-name="T63">Auch hier gibt es ein Frühstücksbuffet (die Zeiten geben wir noch bekannt).<text:s/></text:span></text:p>
      <text:p text:style-name="P64"><text:span text:style-name="T65"><text:s/></text:span></text:p>
      <text:p text:style-name="P66"><text:span text:style-name="T67">3. Reisetag Mittwoch, 01.10.2025</text:span><text:span text:style-name="T68"><text:s/></text:span></text:p>
      <text:soft-page-break/>
      <text:p text:style-name="P69"><text:span text:style-name="T70">An diesem Tag starten wir um 10.00h zum Strand von Punta Penna.<text:s/></text:span></text:p>
      <text:p text:style-name="P71"><text:span text:style-name="T72">Das Naturschutzgebiet von Punta Aderci schützt den schönsten und interessantesten<text:s/></text:span></text:p>
      <text:p text:style-name="P73"><text:span text:style-name="T74">Küstenabschnitt der Abruzzen und es ist eines der schönsten Naturschutzgebieten Italiens: eine<text:s/></text:span></text:p>
      <text:p text:style-name="P75"><text:span text:style-name="T76">Abfolge von Sand- und Kiesstränden, hohen Klippen und Wellenbrecher, landwirtschaftlichen Landschaften und Buschland Mediterrane, grüne und blaue Schattierungen eines Teils der Adria, von denen man leicht staunen kann.<text:s/></text:span></text:p>
      <text:p text:style-name="P77"><text:span text:style-name="T78">Es erstreckt sich vom Strand von Punta Penna, neben dem Hafen von Vasto, an der Mündung des Flusses Sinello. Das Vorgebirge von Punta Aderci charakterisiert das gesamte Gebiet um den Park und den Meeresboden und bietet einen 360 ° Blick auf das gesamte Reservat, dass den Hintergrund bildet und am Abend das Rot des Sonnenuntergangs, zeichnet die Profile der Berge der drei Nationalparks: die Majella, die Gran Sasso-Laga und die Monti Sibillini.<text:s/></text:span></text:p>
      <text:p text:style-name="P79"><text:span text:style-name="T80">Die Landschaft zeichnet sich durch flache Abschnitte aus, die von Klippen in der Nähe der<text:s/></text:span></text:p>
      <text:p text:style-name="P81"><text:span text:style-name="T82">Küste, dass von zum Meer hinabfallenden Hängen, von Dünen, von Feuchtgebieten wie dem "kleinen See" von Mottagrossa und der Schwemmlandebene des Sinello begrenzt werden.<text:s/></text:span></text:p>
      <text:p text:style-name="P83"><text:span text:style-name="T84">Entlang der sandigen und felsigen Strände wachsen Pflanzen, die resistent gegen Brackwasser, Hitze und Wind sind, wie der Rechen und das Gramigna bis hin zu den Strauchgewächsen und der mediterranen Macchia.<text:s/></text:span></text:p>
      <text:p text:style-name="P85"><text:span text:style-name="T86">In den Dünen stagniert das Wasser, dank der Anwesenheit von Tonen, was die Gründung von Schilf begünstigt. Die Dünen und die Flusslandschaft eignen sich gut für Naturbeobachtungen und Vogelbeobachtungen. Hier überwintern und stoppen viele Vogelarten wie Reiher,<text:s/></text:span></text:p>
      <text:p text:style-name="P87"><text:span text:style-name="T88">Haubentaucher, Seeschwalben, Kormorane, die Rohrweihe und den kleinen Bruder, der zufällig im Logo des Reservats auffällt. Im Inneren, auf den kultivierten Hochebenen, finden wir die Cappellaccia, die Caprossa, die kleinen Luì und Raubvögel wie die kleinen Albanellen, den Turmfalken und den Bussard. <text:s/></text:span></text:p>
      <text:p text:style-name="P89"><text:span text:style-name="T90">Quelle: Costieradeitrabocchi.it/ Website Hotel Acquario Vasto Dort können Sie Baden, spazieren gehen oder Wandern.<text:s/></text:span></text:p>
      <text:p text:style-name="P91"><text:span text:style-name="T92">Tipp:</text:span><text:span text:style-name="T93"><text:s/>Vergessen Sie Ihre Badesachen nicht. <text:s/></text:span></text:p>
      <text:p text:style-name="P94"><text:span text:style-name="T95">Gegen 14.00h wollen wir wieder am Hotel Acquario sein.<text:s/></text:span></text:p>
      <text:p text:style-name="P96"><text:span text:style-name="T97">Um 17.00h fahren wir nach Fresa zu einem Empfang mit Aperitiv und Porchetta Essen, das ebenfalls in Ihrem Reisepreis enthalten ist.<text:s/></text:span></text:p>
      <text:p text:style-name="P98"><text:span text:style-name="T99">Die Rückfahrt richtet sich nach den Ruh- und Lenkzeiten unseres Busfahrers und wird rechtzeitig bekannt gegeben.<text:s/></text:span></text:p>
      <text:p text:style-name="P100"><text:span text:style-name="T101"><text:s/></text:span></text:p>
      <text:h text:style-name="P102" text:outline-level="2">4. Reisetag Donnerstag, 02.10.2025<text:span text:style-name="T103"><text:s/></text:span></text:h>
      <text:p text:style-name="P104"><text:span text:style-name="T105">Nach dem Frühstück geht es zum<text:s/></text:span><text:span text:style-name="T106">Castel del Monte</text:span><text:span text:style-name="T107"><text:s/>in Apulien.</text:span><text:span text:style-name="T108"><text:s/></text:span></text:p>
      <text:p text:style-name="P109"><text:span text:style-name="T110"><text:s/></text:span></text:p>
      <text:p text:style-name="P111"><text:span text:style-name="T112">Auch Jahrhunderte nach dem Bau des Castel del Monte in den Jahren 1240 bis 1250 ist der Zweck, den Friedrich II. mit dem Kastell verfolgte ein Mysterium. In den drei Jahrzehnten seiner kaiserlichen Regentschaft hält sich Friedrich II. ab 1220 vorwiegend in Kampanien und in Apulien auf. Auf Sizilien errichtet er mit dem Castello d'Augusta und dem Castello Maniace in Syracus zwei Bauten, die der Sicherung seiner Herrschaft dienen. Am Castel del Monte hingegen fehlen festungstypische Elemente wie Gräben, Schießscharten und Mannschaftsräume. Im 16. Jahrhundert erwirbt die aus Neapel stammende Adelsfamilie Carafa das Castel del Monte. Nach Jahrzehnten des Leerstandes verkauft die Familie das Kastell 1876 an den italienischen Staat, der um das Jahr 1900 mit Restaurierungsarbeiten<text:s/></text:span><text:soft-page-break/><text:span text:style-name="T113">beginnt. Im späten 20. Jahrhundert folgen weitere Arbeiten, die das Kastell in seinen heutigen Zustand versetzen. Seit 1996 gehört das Castel del Monte zu den Weltkulturerbestätten der UNESCO, seit der Einführung des Euro im Jahr 2002 ist das Kastell auf der Rückseite italienischer Ein-Cent-Münzen verewigt. <text:s/></text:span></text:p>
      <text:p text:style-name="P114"><text:span text:style-name="T115">Das achteckige, zweigeschossige Castel del Monte ist aus Marmor und hellem Kalkstein, der in Apulien gebrochen wurde, auf einem 540 Meter hohen Hügel der westlichen Murge-Hochebene nahe Andria erbaut. Die Zahl acht findet im Bau des Kastells eine immer wiederkehrende Bedeutung. An allen acht Ecken des Kastells befinden sich achteckige, jeweils 26 Meter hohe Türme mit jeweils sechs freiliegenden und zwei in die Mauern des Kastells eingebundenen Seiten. Auch der Innenhof des Castel del Monte ist achteckig, in den beiden Geschossen des Kastells gibt es jeweils acht Räume. Unterschiedliche Stilrichtungen, die die Herrscherzeit, die geschichtlichen Begebenheiten und die Interessen Friedrich II. nachzeichnen, machen das Kastell aus. Gut sichtbar werden verschiedene Einflüsse im nach Osten gewandten Eingangsportal, in dem romanische Löwen und gotische Säulenabschlüsse um islamisch inspirierte Einfassungen ergänzt werden. Einflüsse des Islam, der von Friedrich II. auf Sizilien bekämpft wurde während er zugleich im apulischen Lucera eine Kolonie mit Tausenden aus Sizilien umgesiedelten Sarazenen aufbaute, finden sich auch in den Mosaiken und im orientalischen Wassersystem des Kastells, das zum Sammeln und Verteilen von Regenwasser diente.<text:s/></text:span></text:p>
      <text:p text:style-name="P116"><text:span text:style-name="T117">Im Inneren des Kastells gibt es eine Wegführung, die von den Erbauern erwünscht war. Der Eingangsraum hinter dem Hauptportal, heute der Kassenraum des Kastells, kann lediglich durch einen Durchgang nach rechts verlassen werden. Der einzige Weg aus diesem zweiten Raum, dem heutigen Souvenirshop, führt durch ein Portal in den Innenhof des Castel del Monte, in dem jeweils an den Tagen der Sonnenwende besondere Licht- und Schattenverhältnisse entstehen. Durch zwei weitere Portale können die anderen Innenräume des Kastells, die einst mit Mosaiken und prachtvollem Marmor ausgestattet waren, betreten werden. Hinter dem südlichen Innenportal liegen vier, hinter dem nordwestlichen Innenportal zwei aneinander gereihte Räume. Über steinerne Wendeltreppen in drei der Ecktürme wird das Obergeschoss des Kartells erreicht, in dem es einst einen Rundlaufbalkon gab. In den Ecktürmen des Kastells ohne Wendeltreppe befinden sich Funktionsräume. Die Frage nach den Gründen für die einzigartige Wegführung im Castel del Monte kann bis heute nicht eindeutig beantwortet werden. Die Theorien reichen von einer bewussten Irreführung möglicher feindlicher Besucher der Anlage bis zur unterschiedlichen Nutzung der Räume gemäß der sozialen Rangfolge der Bewohner. (Quelle costakreuzfahrten.de)</text:span><text:span text:style-name="T118"><text:s/></text:span></text:p>
      <text:p text:style-name="P119"><text:s/></text:p>
      <text:p text:style-name="P120">Gegen 19.30h ist ein Abendessen in einem Fischrestaurant in Vasto geplant, dass ebenfalls in Ihrem Reisepreis inkludiert ist. Natürlich gibt es alternativ auch Pasta und Fleischgerichte.<text:s/></text:p>
      <text:p text:style-name="P121"><text:span text:style-name="T122">Tipp:</text:span><text:s/>Wir lassen rechtzeitig eine Liste herumgehen, wer Fisch mag oder nicht.<text:span text:style-name="T123"><text:s/></text:span></text:p>
      <text:p text:style-name="P124"><text:span text:style-name="T125"><text:s/></text:span></text:p>
      <text:h text:style-name="P126" text:outline-level="2">5. Reisetag Freitag, 03.10.2025<text:span text:style-name="T127"><text:s/></text:span></text:h>
      <text:p text:style-name="P128"><text:span text:style-name="T129">An diesem Tag können Sie tun und lassen, was Sie möchten, den Sie haben bis 16:00h zur freien Verfügung.<text:s/></text:span></text:p>
      <text:p text:style-name="P130"><text:span text:style-name="T131">Um 16.30h starten wir mit unserem Bus wieder nach Fresagrandinaria, wo eine Besichtung gegen 17.00h im Betrieb Guardiola stattfindet. <text:s/></text:span></text:p>
      <text:p text:style-name="P132"><text:span text:style-name="T133">Dort haben wir die Möglichkeit bei der Verarbeitung und Herstellung von Produkten aus Lavendel zuzusehen und die Möglichkeit bei einem Aperitif Käse und Vendricina, eine Spezialität von Fresa, käuflich zu erwerben.<text:s/></text:span></text:p>
      <text:p text:style-name="P134"><text:span text:style-name="T135">Anschließend fahren wir an diesem Abend zum Agriturismo „Casale Sant`Angelo“.<text:s/></text:span></text:p>
      <text:soft-page-break/>
      <text:p text:style-name="P136"><text:span text:style-name="T137">In einem Agriturismo werden Regionale und Saisonale Produkte vom eigenen Hof angeboten (sehr, sehr lecker und für jeden was dabei).Auch dieses tolle Abendessen ist inkl. Getränke in Ihrem Preis enthalten.<text:s/></text:span></text:p>
      <text:p text:style-name="P138"><text:span text:style-name="T139"><text:s/></text:span></text:p>
      <text:h text:style-name="P140" text:outline-level="2">6. Reisetag Samstag, 04.10.2025<text:span text:style-name="T141"><text:s/></text:span></text:h>
      <text:p text:style-name="P142"><text:span text:style-name="T143">Diesen Reisetag haben Sie zu freier Verfügung. <text:s/></text:span></text:p>
      <text:p text:style-name="P144"><text:span text:style-name="T145">Sie können sich Vasto ansehen. Unser Hotel liegt am Strand, so dass Sie hoch nach Vasto mit dem Taxi oder dem Bus fahren können. Zu Fuß ist es etwas zu weit.<text:s/></text:span></text:p>
      <text:p text:style-name="P146"><text:span text:style-name="T147">Evtl. kann Oliver, unser Busfahrer, diejenigen die möchten, nach Costa Verde fahren. Ein Einkaufszentrum, dass zum Shoppen und Flanieren einlädt.<text:s/></text:span></text:p>
      <text:p text:style-name="P148"><text:span text:style-name="T149"><text:s/></text:span></text:p>
      <text:p text:style-name="P150"><text:span text:style-name="T151">Vasto ist ein Besuch wert:</text:span><text:span text:style-name="T152"><text:s text:c="2"/></text:span></text:p>
      <text:p text:style-name="P153"><text:span text:style-name="T154">Sie ist eine Stadt in der italienischen Region</text:span><text:a xlink:href="https://italien-entdecken.de/abruzzen/" office:target-frame-name="_top" xlink:show="replace"><text:span text:style-name="T155"><text:s/></text:span></text:a><text:a xlink:href="https://italien-entdecken.de/abruzzen/" office:target-frame-name="_top" xlink:show="replace"><text:span text:style-name="T156">Abruzzen</text:span></text:a><text:a xlink:href="https://italien-entdecken.de/abruzzen/" office:target-frame-name="_top" xlink:show="replace"><text:span text:style-name="T157">.</text:span></text:a><text:s/>M<text:span text:style-name="T158">it etwas mehr als 40.000 Einwohnern ist sie die zweitgrößte Stadt der Provinz Chieti.<text:s/></text:span></text:p>
      <text:p text:style-name="P159"><text:span text:style-name="T160">Vasto besticht durch goldgelbe Strände und klares Meerwasser. Bekannt ist die Ortschaft auch für ihre Bauwerke, wie das Castello Caldoresco und den Palazzo D’Avalos. Von den Illyrern bis zu den Faschisten Die Gründung Vastos geht auf die Illyrer zurück. Später stand die Ortschaft am Adriatischen Meer unter römischem Einfluss. Verbunden ist Vasto aber auch mit einem unrühmlichen Kapitel der italienischen Geschichte: Die Faschisten betrieben hier von 1940 bis 1943 ein Internierungslager für Regime-Gegner. Strand und Aquapark Die Strände bei Vasto sind zumeist flach abfallend und daher nicht nur für Wassersportler, sondern auch für Familien mit Kindern gut geeignet. <text:s/></text:span></text:p>
      <text:p text:style-name="P161"><text:span text:style-name="T162">Zu den Sehenswürdigkeiten Vastos gehören die Cattedrale di San Giuseppe und der in unmittelbarer Nähe liegende Palazzo D’Avalos. Er wird heute als archäologisches Museum und für Kunstausstellungen genutzt. Die nur wenige hundert Meter vom Palazzo entfernte Burganlage Castello Caldoresco wurde Anfang des 15. Jahrhunderts von dem Militärbefehlshaber Caldora erbaut.<text:s/></text:span></text:p>
      <text:p text:style-name="P163"><text:span text:style-name="T164"><text:s text:c="2"/></text:span></text:p>
      <text:p text:style-name="P165"><text:span text:style-name="T166">Sehenswert sind aber auch der Torre di Bassano, einst Teil der Stadtmauer, der Leuchtturm Faro di Punta Penna am Hafen - mit 70 Metern der zweithöchste Leuchtturm Italiens - und die hübsche Piazza Rossetti im Stadtzentrum. An der Marina di Vasto ermöglicht die Seebrücke Il Pontile dem Besucher außerdem einen Spaziergang aufs Meer hinaus – völlig trockenen Fußes.<text:s/></text:span><text:span text:style-name="T167">(Quelle:</text:span><text:span text:style-name="T168"><text:s/></text:span><text:span text:style-name="T169">c 2025 – italien.de GmbH</text:span><text:span text:style-name="T170">)<text:s/></text:span></text:p>
      <text:p text:style-name="P171"><text:span text:style-name="T172"><text:s/></text:span></text:p>
      <text:h text:style-name="P173" text:outline-level="2">7. Reisetag Sonntag, 05.10.2025<text:span text:style-name="T174"><text:s/></text:span></text:h>
      <text:p text:style-name="P175"><text:span text:style-name="T176">An diesem Tag fahren wir um 7.30h nach Pompeji mit anschließender Stadtrundfahrt durch Neapel.<text:s/></text:span></text:p>
      <text:p text:style-name="P177"><text:span text:style-name="T178">Pompei ist eine Stadt in der süditalienischen Region Campania. <text:s/>Sie ist für die antike Stadt<text:s/></text:span></text:p>
      <text:p text:style-name="P179"><text:span text:style-name="T180">Pompeji bekennet, die durch den Ausbruch des Vesuv 79 n. Chr. Verschüttet wurde. Zu den Ruinen zählen die mit Fresken versehene Mysterienvilla und das Amphitheater der Stsdt. Im Ort steht das Heiligtum der Frau von Rosenkranz mit Mosaiken und einer gewaltigen Kuppel. Das Museo Vesuviano G.B. Alfano zeigt Vulkangestein und Abdrücke historischer Ausbrüche. ((Quelle Google)<text:s/></text:span></text:p>
      <text:p text:style-name="P181"><text:span text:style-name="T182">Pompeji lag über 1500 Jahre unter einer bis zu 25 Meter dicken Schicht aus vulkanischer Asche und Bimsstein.<text:s/></text:span></text:p>
      <text:soft-page-break/>
      <text:p text:style-name="P183"><text:span text:style-name="T184">Da die Asche des Vulkans die Stadt über die Jahrhunderte hinweg so gut konservierte, ist in Pompeji viel mehr erhalten geblieben als in anderen antiken Städten. <text:s/></text:span></text:p>
      <text:p text:style-name="P185"><text:span text:style-name="T186">„Die schlafenden Toten“ sind die menschlichen und tierischen Skelette, die Guiseppe Fiorelli unter dem vulkanischen Material fand <text:s/>(Quelle Wikipedia).<text:s/></text:span></text:p>
      <text:p text:style-name="P187"><text:span text:style-name="T188">Tipp:</text:span><text:span text:style-name="T189"><text:s/>Sie sollten bequeme Schuhe und bequeme Kleidung anziehen, denn die Sehenswürdigkeiten erkundet man zu Fuß.<text:s/></text:span></text:p>
      <text:p text:style-name="P190"><text:span text:style-name="T191">Der Eintritt und Führung Pompeji ist in Ihrem Reisepreis inklusive.<text:s/></text:span></text:p>
      <text:p text:style-name="P192"><text:span text:style-name="T193">Nach unserer Besichtigung geht es zu Stadtrundfahrt nach Neapel.<text:s/></text:span></text:p>
      <text:p text:style-name="P194"><text:span text:style-name="T195">Neapel ist mit knapp einer Million Einwohnern die nach Rom und Mailand drittgrößte Stadt Italiens. Die Hauptstadt der Region Kampanien sowie der Metropolitan Stadt Neapel ist ein wirtschaftliches und kulturelles Zentrum Süditaliens. Die Metropolregion hat bis zu 4,4 Millionen Einwohner.<text:s/></text:span></text:p>
      <text:p text:style-name="P196"><text:span text:style-name="T197">Die Stadt begeistert durch seine wunderschöne Altstadt, bunte Architektur und den Blick auf den Vesuv (Quelle Wikipedia).<text:s/></text:span></text:p>
      <text:p text:style-name="P198"><text:span text:style-name="T199">Zum Abendessen sind wir wieder in unserem Hotel.<text:s/></text:span></text:p>
      <text:p text:style-name="P200"><text:span text:style-name="T201"><text:s/></text:span></text:p>
      <text:h text:style-name="P202" text:outline-level="2">8. Reisetag Montag, 06.10.2025<text:span text:style-name="T203"><text:s/></text:span></text:h>
      <text:p text:style-name="P204"><text:span text:style-name="T205">Wer möchte kann an diesem Tag mit zu Tonia und Moreo Messere fahren zu einer Führung im Wein- und Olivengarten mit anschließendem Hoffest inkl. Abendessen und Getränke.<text:s/></text:span></text:p>
      <text:p text:style-name="P206"><text:span text:style-name="T207">Wir möchten gegen 15.30h Richtung Fresagrandinaria starten, denn der Hof von Moreo und Tonia liegt am Fuße von Fresa. <text:s/></text:span></text:p>
      <text:p text:style-name="P208"><text:span text:style-name="T209">Den Vormittag können Sie nach Lust und Laune verbringen.<text:s/></text:span></text:p>
      <text:p text:style-name="P210"><text:span text:style-name="T211">Tonia und Moreo sind jahrelange Freunde. Tonia ist auch schon des Öfteren bei uns in Püttlingen im Rahmen der Städtepartnerschaft als Dolmetscherin dabei gewesen.<text:s/></text:span></text:p>
      <text:p text:style-name="P212"><text:span text:style-name="T213"><text:s/></text:span></text:p>
      <text:h text:style-name="P214" text:outline-level="2">9. Reisetag Dienstag, 07.10.2025<text:span text:style-name="T215"><text:s/></text:span></text:h>
      <text:p text:style-name="P216"><text:span text:style-name="T217">An diesem Tag geht es um 16.00h los, somit haben Sie den Vormittag und Mittag zur freien Verfügung. <text:s/></text:span></text:p>
      <text:p text:style-name="P218"><text:span text:style-name="T219">Wir starten mit einer Stadtbesichtigung in Vasto.<text:s/></text:span></text:p>
      <text:p text:style-name="P220"><text:span text:style-name="T221">Um 20.00h geht es dann zum Restaurant „La Pergola“ in Vasto zum Pizzaessen. <text:s/></text:span></text:p>
      <text:p text:style-name="P222"><text:span text:style-name="T223">Auch hier sind die Pizzen, der Wein und Wasser inklusive. <text:s/></text:span></text:p>
      <text:p text:style-name="P224"><text:span text:style-name="T225">Andere Getränke müssen Sie selbst übernehmen. <text:s/></text:span></text:p>
      <text:p text:style-name="P226"><text:span text:style-name="T227"><text:s/></text:span></text:p>
      <text:h text:style-name="P228" text:outline-level="2">10. Reisetag Mittwoch, 08.10.2025<text:span text:style-name="T229"><text:s/></text:span></text:h>
      <text:p text:style-name="P230"><text:span text:style-name="T231">Wir starten an diesem Morgen um 10.00h nochmals Richtung Gardasee, wo wir<text:s/></text:span></text:p>
      <text:p text:style-name="P232"><text:span text:style-name="T233">etwa gegen 16.00h sein werden.<text:s/></text:span></text:p>
      <text:soft-page-break/>
      <text:p text:style-name="P234"><text:span text:style-name="T235">Sobald jeder sein Zimmer bezogen hat und sich etwas die Füße vertreten hat, essen wir zusammen im Hotel zu Abend und lassen den Tag gemeinsam ausklingen.<text:s/></text:span></text:p>
      <text:p text:style-name="P236"><text:span text:style-name="T237"><text:s/></text:span></text:p>
      <text:h text:style-name="P238" text:outline-level="2">11. Reisetag Donnerstag, 09.10.2025<text:span text:style-name="T239"><text:s/></text:span></text:h>
      <text:p text:style-name="P240"><text:span text:style-name="T241">Nach einem leckeren Frühstück laden wir Sie um 10.00h zu einer Busrundfahrt entlang des Gardasees ein. <text:s/></text:span></text:p>
      <text:p text:style-name="P242"><text:span text:style-name="T243">Im Zuge der Halbpension gibt es an diesem Tag ein Mittagessen in Nago-Torbole.<text:s/></text:span></text:p>
      <text:p text:style-name="P244"><text:span text:style-name="T245">Den Nachmittag können Sie nach Lust und Laune verbringen.<text:s/></text:span></text:p>
      <text:p text:style-name="P246"><text:span text:style-name="T247"><text:s/></text:span></text:p>
      <text:h text:style-name="P248" text:outline-level="2">12. Reisetag Freitag, 10.10.2025<text:span text:style-name="T249"><text:s/></text:span></text:h>
      <text:p text:style-name="P250"><text:span text:style-name="T251">Leider geht auch die schönste Reise einmal zu Ende. <text:s/></text:span></text:p>
      <text:p text:style-name="P252"><text:span text:style-name="T253">An diesem Tag treten wir nach Ihrem Frühstück um 10.00h die Heimreise an.<text:s/></text:span></text:p>
      <text:p text:style-name="P254"><text:span text:style-name="T255">Wir sollten gegen 19.00h wieder in Püttlingen ankommen. <text:s/></text:span></text:p>
      <text:p text:style-name="P256"><text:span text:style-name="T257"><text:s/></text:span></text:p>
      <text:p text:style-name="P258"><text:span text:style-name="T259">Bitte beachten Sie, dass es zu Änderungen bzgl. dem Hotel am Gardasee (ein genaues Hotel können wir Ihnen noch nicht nennen) und den Ankunfts- und Abfahrt-Zeiten geben kann. Wir werden alles versuchen, diese notwendigen Änderungen möglichst gering zu halten und Ihnen Rechtszeitig mitzuteilen.<text:s/></text:span></text:p>
      <text:p text:style-name="P260"><text:span text:style-name="T261"><text:s/></text:span></text:p>
      <text:p text:style-name="P262"><text:span text:style-name="T263">Preis</text:span><text:span text:style-name="T264"><text:s/></text:span></text:p>
      <text:p text:style-name="P265"><text:span text:style-name="T266">Preis pro Person im Doppelzimmer <text:s text:c="2"/>1255,00€<text:s/></text:span></text:p>
      <text:p text:style-name="P267"><text:span text:style-name="T268">Preis pro Pers. Im Einzelzimmer <text:s text:c="9"/>1490,00€<text:s/></text:span></text:p>
      <text:p text:style-name="P269">Tipp! Bitte schließen sie selbst eine Reiserücktrittversicherung ab, für den Fall der Fälle!<text:s/></text:p>
      <text:h text:style-name="Überschrift1" text:outline-level="1"><text:bookmark-start text:name="_Hlk204937383"/>Reiseveranstalter ist die Fa. Lay Reisen on Tour GmbH in 66346 Püttlingen<text:bookmark-end text:name="_Hlk204937383"/></text:h>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style:language-asian="en" style:country-asian="US"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style:language-asian="en" style:country-asian="US"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style:language-asian="en" style:country-asian="US"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style:letter-kerning="true" fo:font-size="12pt" style:font-size-asian="12pt" style:language-asian="en" style:country-asian="US"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fo:line-height="115%"/>
      <style:text-properties style:font-name="Aptos" style:font-name-asian="Times New Roman" style:font-name-complex="Times New Roman" fo:color="#0F4761" style:letter-kerning="true" fo:font-size="12pt" style:font-size-asian="12pt" style:language-asian="en" style:country-asian="US"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fo:line-height="115%"/>
      <style:text-properties style:font-name="Aptos" style:font-name-asian="Times New Roman" style:font-name-complex="Times New Roman" fo:font-style="italic" style:font-style-asian="italic" style:font-style-complex="italic" fo:color="#595959" style:letter-kerning="true" fo:font-size="12pt" style:font-size-asian="12pt" style:language-asian="en" style:country-asian="US"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fo:line-height="115%"/>
      <style:text-properties style:font-name="Aptos" style:font-name-asian="Times New Roman" style:font-name-complex="Times New Roman" fo:color="#595959" style:letter-kerning="true" fo:font-size="12pt" style:font-size-asian="12pt" style:language-asian="en" style:country-asian="US"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fo:line-height="115%"/>
      <style:text-properties style:font-name="Aptos" style:font-name-asian="Times New Roman" style:font-name-complex="Times New Roman" fo:font-style="italic" style:font-style-asian="italic" style:font-style-complex="italic" fo:color="#272727" style:letter-kerning="true" fo:font-size="12pt" style:font-size-asian="12pt" style:language-asian="en" style:country-asian="US"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fo:line-height="115%"/>
      <style:text-properties style:font-name="Aptos" style:font-name-asian="Times New Roman" style:font-name-complex="Times New Roman" fo:color="#272727" style:letter-kerning="true" fo:font-size="12pt" style:font-size-asian="12pt" style:language-asian="en" style:country-asian="US" fo:hyphenate="false"/>
    </style:style>
    <style:style style:name="Standard" style:display-name="Standard" style:family="paragraph">
      <style:paragraph-properties fo:line-height="105%"/>
      <style:text-properties style:font-name="Calibri" style:font-name-asian="Calibri" style:font-name-complex="Calibri" fo:color="#000000" style:letter-kerning="true" fo:font-size="11pt" style:font-size-asian="11pt" style:language-asian="de" style:country-asian="DE"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style:font-name-complex="Times New Roman" style:use-window-font-color="true" fo:letter-spacing="-0.0069in" style:letter-kerning="true" fo:font-size="28pt" style:font-size-asian="28pt" style:font-size-complex="28pt" style:language-asian="en" style:country-asian="US"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paragraph-properties fo:line-height="115%"/>
      <style:text-properties style:font-name="Aptos"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fo:line-height="115%"/>
      <style:text-properties style:font-name="Aptos" style:font-name-asian="Aptos" style:font-name-complex="Times New Roman" fo:font-style="italic" style:font-style-asian="italic" style:font-style-complex="italic" fo:color="#404040" style:letter-kerning="true" fo:font-size="12pt" style:font-size-asian="12pt" style:language-asian="en" style:country-asian="US"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line-height="115%" fo:margin-left="0.5in">
        <style:tab-stops/>
      </style:paragraph-properties>
      <style:text-properties style:font-name="Aptos" style:font-name-asian="Aptos" style:font-name-complex="Times New Roman" style:use-window-font-color="true" style:letter-kerning="true" fo:font-size="12pt" style:font-size-asian="12pt" style:language-asian="en" style:country-asian="U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2pt" style:font-size-asian="12pt" style:language-asian="en" style:country-asian="US"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liver Keinath</meta:initial-creator>
    <dc:creator>Oliver Keinath</dc:creator>
    <meta:creation-date>2025-08-01T08:53:00Z</meta:creation-date>
    <dc:date>2025-08-01T08:54:00Z</dc:date>
    <meta:template xlink:href="Normal" xlink:type="simple"/>
    <meta:editing-cycles>1</meta:editing-cycles>
    <meta:editing-duration>PT0S</meta:editing-duration>
    <meta:document-statistic meta:page-count="6" meta:paragraph-count="35" meta:word-count="2427" meta:character-count="17684" meta:row-count="127" meta:non-whitespace-character-count="15292"/>
  </office:meta>
</office:document-meta>
</file>