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mic Sans MS" svg:font-family="'Comic Sans M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28cm" loext:contextual-spacing="false" fo:line-height="150%"/>
      <style:text-properties officeooo:paragraph-rsid="001d7f73"/>
    </style:style>
    <style:style style:name="P2" style:family="paragraph" style:parent-style-name="Text_20_body">
      <style:paragraph-properties fo:margin-top="0cm" fo:margin-bottom="0.28cm" loext:contextual-spacing="false" fo:line-height="150%"/>
      <style:text-properties fo:color="#ff0000" style:font-name="Comic Sans MS" officeooo:paragraph-rsid="001d7f73"/>
    </style:style>
    <style:style style:name="P3" style:family="paragraph" style:parent-style-name="Text_20_body">
      <style:paragraph-properties fo:margin-top="0cm" fo:margin-bottom="0.28cm" loext:contextual-spacing="false" fo:line-height="150%"/>
      <style:text-properties fo:color="#00b050" style:font-name="Comic Sans MS" officeooo:paragraph-rsid="001d7f73"/>
    </style:style>
    <style:style style:name="P4" style:family="paragraph" style:parent-style-name="Text_20_body">
      <style:paragraph-properties fo:margin-top="0cm" fo:margin-bottom="0.28cm" loext:contextual-spacing="false" fo:line-height="150%"/>
      <style:text-properties fo:color="#7030a0" style:font-name="Comic Sans MS" officeooo:paragraph-rsid="001d7f73"/>
    </style:style>
    <style:style style:name="P5" style:family="paragraph" style:parent-style-name="Text_20_body">
      <style:paragraph-properties fo:margin-top="0cm" fo:margin-bottom="0.28cm" loext:contextual-spacing="false" fo:line-height="150%"/>
      <style:text-properties fo:color="#cc0099" style:font-name="Comic Sans MS" officeooo:paragraph-rsid="001d7f73"/>
    </style:style>
    <style:style style:name="P6" style:family="paragraph" style:parent-style-name="Text_20_body" style:master-page-name="HTML">
      <style:paragraph-properties fo:margin-left="0cm" fo:margin-right="0cm" fo:margin-top="0cm" fo:margin-bottom="0.28cm" loext:contextual-spacing="false" fo:line-height="150%" fo:text-align="justify" style:justify-single-word="false" fo:text-indent="1.251cm" style:auto-text-indent="false" style:page-number="auto"/>
      <style:text-properties fo:color="#2f5496" style:font-name="Comic Sans MS" officeooo:paragraph-rsid="001d7f73"/>
    </style:style>
    <style:style style:name="T1" style:family="text">
      <style:text-properties fo:color="#0563c1" style:font-name="Comic Sans MS" style:text-underline-style="solid" style:text-underline-width="auto" style:text-underline-color="font-color"/>
    </style:style>
    <style:style style:name="T2"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Queridos niños y niñas: Os mando de deberes de Religión para estos días una serie de enlaces para que además de seguir aprendiendo cosas de Jesús pasemos este tiempo de la mejor forma posible, recordad que estamos en cuaresma y al igual que Jesús venció todas las tentaciones en el desierto nosotros podemos hacerlo, ayudar en casa a los papás y mamás en todo lo que sea posible, jugad con vuestros hermanos y hermanas y haced todos los deberes, recordad que hay tiempo para todo y ya que tenemos que estar en casa pues vamos a llevarlo con la mayor alegría. Vamos a aprovechar este tiempo para querernos mucho y disfrutar de nuestra familia que es el mayor regalo que nos ha dado Dios. Os mando un abrazo y un beso muy muy fuerte. ¡Nos vemos pronto! Ana</text:p>
      <text:p text:style-name="P2"><text:bookmark text:name="_GoBack"/>PELÍCULA DE SEMANA SANTA</text:p>
      <text:p text:style-name="P1"><text:a xlink:type="simple" xlink:href="https://www.youtube.com/watch?v=BGlcC2-Gfo" text:style-name="Internet_20_link" text:visited-style-name="Visited_20_Internet_20_Link"><text:span text:style-name="T1">https://www.youtube.com/watch?v=BGlcC2-Gfo</text:span></text:a> <text:span text:style-name="T2">CUENTA LA HISTORIA DE LA SEMANA SANTA. MI PEQUEÑA BIBLIA </text:span></text:p>
      <text:p text:style-name="P1"><text:a xlink:type="simple" xlink:href="https://www.yotube.com/watch?vhDAdkqkSp-o" text:style-name="Internet_20_link" text:visited-style-name="Visited_20_Internet_20_Link"><text:span text:style-name="T1">https://www.yotube.com/watch?vhDAdkqkSp-o</text:span></text:a> <text:span text:style-name="T2">SUPER LIBRO JESÚS HA RESUCITADO </text:span></text:p>
      <text:p text:style-name="P3">VIDEOS DE CUARESMA</text:p>
      <text:p text:style-name="P1"><text:a xlink:type="simple" xlink:href="https://www.youtube.com/watch?v=-ZsxQvSO9S&amp;t=271s" text:style-name="Internet_20_link" text:visited-style-name="Visited_20_Internet_20_Link"><text:span text:style-name="T1">https://www.youtube.com/watch?v=-ZsxQvSO9S&amp;t=271s</text:span></text:a> </text:p>
      <text:p text:style-name="P1"><text:a xlink:type="simple" xlink:href="https://www.youtube.com/watch?v=fiUZhhcG3gQ" text:style-name="Internet_20_link" text:visited-style-name="Visited_20_Internet_20_Link"><text:span text:style-name="T1">https://www.youtube.com/watch?v=fiUZhhcG3gQ</text:span></text:a></text:p>
      <text:p text:style-name="P1"><text:a xlink:type="simple" xlink:href="https://www.youtube.com/watch?v=y-LdGwD1Bwl" text:style-name="Internet_20_link" text:visited-style-name="Visited_20_Internet_20_Link"><text:span text:style-name="T1">https://www.youtube.com/watch?v=y-LdGwD1Bwl</text:span></text:a> </text:p>
      <text:p text:style-name="P4">MANUALIDADES</text:p>
      <text:p text:style-name="P1"><text:a xlink:type="simple" xlink:href="https://www.yotube.com/playlist?list=PLpydVqjXL1oCtOo_CizLFu4D3PKD5yec" text:style-name="Internet_20_link" text:visited-style-name="Visited_20_Internet_20_Link"><text:span text:style-name="T1">https://www.yotube.com/playlist?list=PLpydVqjXL1oCtOo_CizLFu4D3PKD5yec</text:span></text:a> </text:p>
      <text:p text:style-name="P1"/>
      <text:p text:style-name="P5"><text:soft-page-break/>CANCIONES</text:p>
      <text:p text:style-name="P1"><text:a xlink:type="simple" xlink:href="https://www.youtube.com/watch?vjovQCj3IQ_c" text:style-name="Internet_20_link" text:visited-style-name="Visited_20_Internet_20_Link"><text:span text:style-name="T1">https://www.youtube.com/watch?vjovQCj3IQ_c</text:span></text:a> </text:p>
      <text:p text:style-name="P1"><text:a xlink:type="simple" xlink:href="https://www.youtube.com/watch?v=6NpgqkAp1CQ" text:style-name="Internet_20_link" text:visited-style-name="Visited_20_Internet_20_Link"><text:span text:style-name="T1">https://www.youtube.com/watch?v=6NpgqkAp1CQ</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mic Sans MS" svg:font-family="'Comic Sans M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20:23:20.237000000</meta:creation-date>
    <dc:date>2020-03-23T20:23:57.217000000</dc:date>
    <meta:editing-duration>PT37S</meta:editing-duration>
    <meta:editing-cycles>1</meta:editing-cycles>
    <meta:document-statistic meta:table-count="0" meta:image-count="0" meta:object-count="0" meta:page-count="2" meta:paragraph-count="13" meta:word-count="170" meta:character-count="1285" meta:non-whitespace-character-count="1122"/>
    <meta:generator>LibreOffice/6.3.2.2$Windows_X86_64 LibreOffice_project/98b30e735bda24bc04ab42594c85f7fd8be07b9c</meta:generator>
  </office:meta>
</office:document-meta>
</file>