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style:font-name="Segoe Script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99" style:font-name="Segoe Script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99"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28pt" style:font-size-asian="28pt" style:font-size-complex="28pt"/>
    </style:style>
    <style:style style:name="P5" style:family="paragraph" style:parent-style-name="Standard">
      <style:paragraph-properties fo:text-align="start" style:justify-single-word="false"/>
      <style:text-properties fo:color="#000080" style:font-name="Comic Sans MS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80" style:font-name="Comic Sans MS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80" style:font-name="Comic Sans MS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c5000b"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7e0021" fo:font-size="36pt" style:font-size-asian="36pt" style:font-size-complex="36pt"/>
    </style:style>
    <style:style style:name="T2" style:family="text">
      <style:text-properties fo:color="#000099"/>
    </style:style>
    <style:style style:name="T3" style:family="text">
      <style:text-properties fo:color="#000099" fo:font-weight="bold" style:font-weight-asian="bold" style:font-weight-complex="bold"/>
    </style:style>
    <style:style style:name="T4" style:family="text"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99" style:text-underline-style="none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579d1c" fo:font-size="13pt" style:font-size-asian="13pt" style:font-size-complex="13pt"/>
    </style:style>
    <style:style style:name="T8" style:family="text">
      <style:text-properties fo:color="#579d1c" fo:font-size="18pt" style:font-size-asian="18pt" style:font-size-complex="1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Oberer Gasthof</text:span><text:span text:style-name="T6"> </text:span><text:span text:style-name="T7">Landhof Wehle</text:span></text:p>
      <text:p text:style-name="P5">Inh. Petra Wehle </text:p>
      <text:p text:style-name="P5">04932 Hirschfeld <text:s text:c="35"/><text:span text:style-name="T9">Tel.Nr.:035343 252</text:span></text:p>
      <text:p text:style-name="P5">Großenhainerstraße 10 <text:s text:c="29"/><text:span text:style-name="T9">E-Mail:oberer-gasthof@web.de</text:span></text:p>
      <text:p text:style-name="P7">Wir laden herzlichst ein zum</text:p>
      <text:p text:style-name="P7"><text:span text:style-name="T11">Kirmes Büfett <text:s text:c="33"/>am 09.11.2025</text:span><text:span text:style-name="T12">„ALLERLEI“ Essen wie auf dem Jahrmarkt</text:span></text:p>
      <text:p text:style-name="P7"><text:span text:style-name="T12">von Suppe... Braten, Gartenkräuter bis Dessert´s &amp; Leckereien</text:span></text:p>
      <text:p text:style-name="P7"><text:span text:style-name="T12"/></text:p>
      <text:p text:style-name="P7"><text:span text:style-name="T12">Lassen Sie sich mit schmackhaften regionalen Speisen von unserem <text:s/></text:span><text:span text:style-name="T8">REGIONAL HAUSGEMACHTEN </text:span><text:span text:style-name="T6">Büfett verwöhnen</text:span></text:p>
      <text:p text:style-name="P6">_______Auch Hausgemacht Vegetarisch_______</text:p>
      <text:p text:style-name="P6"/>
      <text:p text:style-name="P6">Für 29,00€ pro Person Essen Sie vom regionalen Kirmesbüfett </text:p>
      <text:p text:style-name="P6">soviel Sie möchten</text:p>
      <text:p text:style-name="P6">incl. Getränk am Tisch</text:p>
      <text:p text:style-name="P6">Ab 12:00 Uhr</text:p>
      <text:p text:style-name="P6"/>
      <text:p text:style-name="P6">Kinder bis 6 Jahre haben frei,</text:p>
      <text:p text:style-name="P6">nur ein Getränk 2,50€ wird berechnet.</text:p>
      <text:p text:style-name="P6">7 bis 14 Jahre 14,50€</text:p>
      <text:p text:style-name="P6">Getränk 2,50€</text:p>
      <text:p text:style-name="P6"/>
      <text:p text:style-name="P6">Bis dahin wünschen wir Ihnen eine gute Zeit.</text:p>
      <text:p text:style-name="P8">Bitten um Reservierung.</text:p>
      <text:p text:style-name="P6">Bis Sonntag,den 02.11.2025</text:p>
      <text:p text:style-name="P6"/>
      <text:p text:style-name="P6">Wir freuen uns auf Ihren Besuch.</text:p>
      <text:p text:style-name="P7">Mit freundlichen Grüßen <text:s/>Petra <text:s/>&amp; Volker Wehle</text:p>
      <text:p text:style-name="P6"><text:soft-page-break/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Wehle</meta:initial-creator>
    <meta:creation-date>2025-10-03T11:17:07.35</meta:creation-date>
    <meta:printed-by>Petra Wehle</meta:printed-by>
    <meta:print-date>2025-10-09T12:58:41.89</meta:print-date>
    <dc:date>2025-10-09T16:50:05.89</dc:date>
    <dc:creator>Petra Wehle</dc:creator>
    <meta:editing-duration>PT5H46M7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22" meta:word-count="117" meta:character-count="912"/>
  </office:meta>
</office:document-meta>
</file>